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Table">
      <style:text-properties fo:font-size="11pt" fo:font-style="italic" style:font-size-asian="11pt" style:font-style-asian="italic"/>
    </style:style>
    <style:style style:name="P2" style:family="paragraph" style:parent-style-name="Body_20_Text_20_3">
      <style:text-properties fo:font-size="12pt" style:font-size-asian="12pt"/>
    </style:style>
    <style:style style:name="P3" style:family="paragraph" style:parent-style-name="Body_20_Text_20_3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Body_20_Text_20_3">
      <style:paragraph-properties fo:text-align="start" style:justify-single-word="false"/>
      <style:text-properties fo:font-size="12pt" fo:font-style="italic" style:font-size-asian="12pt" style:font-style-asian="italic"/>
    </style:style>
    <style:style style:name="P5" style:family="paragraph" style:parent-style-name="Body_20_Text_20_3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6" style:family="paragraph" style:parent-style-name="Body_20_Text_20_3">
      <style:paragraph-properties fo:text-align="start" style:justify-single-word="false"/>
      <style:text-properties fo:font-size="12pt" fo:font-style="normal" style:font-size-asian="12pt" style:font-style-asian="normal" style:font-style-complex="normal"/>
    </style:style>
    <style:style style:name="P7" style:family="paragraph" style:parent-style-name="Body_20_Text_20_3">
      <style:paragraph-properties fo:margin-left="0cm" fo:margin-right="0cm" fo:text-align="end" style:justify-single-word="false" fo:text-indent="1.251cm" style:auto-text-indent="false"/>
      <style:text-properties fo:font-size="12pt" style:font-size-asian="12pt"/>
    </style:style>
    <style:style style:name="P8" style:family="paragraph" style:parent-style-name="Body_20_Text_20_3">
      <style:paragraph-properties fo:margin-left="9.991cm" fo:margin-right="0cm" fo:text-align="center" style:justify-single-word="false" fo:text-indent="1.249cm" style:auto-text-indent="false"/>
      <style:text-properties fo:font-size="12pt" fo:font-style="italic" style:font-size-asian="12pt" style:font-style-asian="italic" style:font-style-complex="italic"/>
    </style:style>
    <style:style style:name="P9" style:family="paragraph" style:parent-style-name="Body_20_Text_20_3">
      <style:paragraph-properties fo:margin-left="9.991cm" fo:margin-right="0cm" fo:text-align="start" style:justify-single-word="false" fo:text-indent="-10.213cm" style:auto-text-indent="false">
        <style:tab-stops/>
      </style:paragraph-properties>
      <style:text-properties fo:font-size="12pt" fo:font-style="italic" style:font-size-asian="12pt" style:font-style-asian="italic" style:font-style-complex="italic"/>
    </style:style>
    <style:style style:name="P10" style:family="paragraph" style:parent-style-name="Body_20_Text_20_3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11" style:family="paragraph" style:parent-style-name="Body_20_Text_20_3">
      <style:paragraph-properties fo:text-align="end" style:justify-single-word="false"/>
      <style:text-properties fo:font-size="12pt" fo:font-weight="bold" style:font-size-asian="12pt" style:font-weight-asian="bold"/>
    </style:style>
    <style:style style:name="P12" style:family="paragraph" style:parent-style-name="Body_20_Text_20_3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Body_20_Text_20_3">
      <style:text-properties fo:font-size="12pt" style:font-size-asian="12pt"/>
    </style:style>
    <style:style style:name="P14" style:family="paragraph" style:parent-style-name="Body_20_Text_20_3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5" style:family="paragraph" style:parent-style-name="Body_20_Text_20_3" style:list-style-name="L1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..........................., dnia ..........................</text:p>
      <text:p text:style-name="Standard">................................................................</text:p>
      <text:p text:style-name="P1"><text:tab/>(pieczęć pracodawcy)</text:p>
      <text:p text:style-name="P3"/>
      <text:p text:style-name="P11">Burmistrz Miasta</text:p>
      <text:p text:style-name="P11">Kamiennej Góry</text:p>
      <text:p text:style-name="P11">pl. Grunwaldzki 1</text:p>
      <text:p text:style-name="P11">58-400 Kamienna Góra</text:p>
      <text:p text:style-name="P11"/>
      <text:p text:style-name="P3"/>
      <text:p text:style-name="P3">ZAWIADOMIENIE O ZAWARCIU UMOWY Z MŁODOCIANYM PRACOWNIKIEM W CELU PRZYGOTOWANIA ZAWODOWEGO</text:p>
      <text:p text:style-name="P2"/>
      <text:p text:style-name="P2">Zgodnie z § 3a rozporządzenia Rady Ministrów z dnia 28 maja 1996 r. w sprawie przygotowania zawodowego młodocianych i ich wynagradzania ( tj. Dz. U. z 2014 r., poz. 232 z późn. zm.) zawiadamiam o zawarciu umowy w celu przygotowania zawodowego z młodocianym pracownikiem</text:p>
      <text:p text:style-name="P2"/>
      <text:p text:style-name="P14">Dane pracodawcy</text:p>
      <text:p text:style-name="P2">1. Imię i nazwisko …...................................................................................................................</text:p>
      <text:p text:style-name="P2">2. Nazwa zakładu pracy …..........................................................................................................</text:p>
      <text:p text:style-name="P2">3. Dokładny adres zakłady pracy …............................................................................................</text:p>
      <text:p text:style-name="P2">4. Numer telefonu …...................................................................................................................</text:p>
      <text:p text:style-name="P2"/>
      <text:p text:style-name="P14">Informacja dotyczące młodocianego pracownika oraz jego przygotowania zawodowego:</text:p>
      <text:p text:style-name="P2">1. Imię i nazwisko młodocianego pracownika ….......................................................................</text:p>
      <text:p text:style-name="P2">2. Adres zamieszkania młodocianego pracownika ….................................................................</text:p>
      <text:p text:style-name="P2">3. Data urodzenia …....................................................................................................................</text:p>
      <text:p text:style-name="P6">4. Miejsce realizacji przez młodocianego pracownika obowiązkowego dokształcenia pracownika …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</text:p>
      <text:p text:style-name="P6">5. Forma prowadzonego przygotowania zawodowego: nauka zawodu / przyuczenie do wykonywania określonej pracy * </text:p>
      <text:p text:style-name="P6">6. Data zawarcia z młodocianym pracownikiem umowy o pracę w celu przygotowania zawodowego …...................................</text:p>
      <text:p text:style-name="P6">7. Okres kształcenia wynikający z umowy o pracę w celu przygotowania zawodowego ….........................................................</text:p>
      <text:p text:style-name="P4"/>
      <text:p text:style-name="P4"/>
      <text:p text:style-name="P4">Załącznik:</text:p>
      <text:list xml:id="list6495374817397766344" text:style-name="L1">
        <text:list-item>
          <text:p text:style-name="P15">potwierdzona za zgodność z oryginałem kopia umowy o pracę z młodocianym pracownikiem</text:p>
        </text:list-item>
      </text:list>
      <text:p text:style-name="P5"/>
      <text:p text:style-name="P4"/>
      <text:p text:style-name="P4"/>
      <text:p text:style-name="P4"/>
      <text:p text:style-name="P7">..............................................</text:p>
      <text:p text:style-name="P8">(podpis)</text:p>
      <text:p text:style-name="P8"/>
      <text:p text:style-name="P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_20_Table" style:display-name="Normal Tabl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nta Mościcka</meta:initial-creator>
    <meta:creation-date>2008-08-26T21:04:00</meta:creation-date>
    <dc:date>2016-07-08T08:49:26.68</dc:date>
    <meta:print-date>2007-07-04T09:15:00</meta:print-date>
    <meta:editing-cycles>6</meta:editing-cycles>
    <meta:editing-duration>PT3H16M36S</meta:editing-duration>
    <meta:generator>OpenOffice.org/3.4.1$Win32 OpenOffice.org_project/341m1$Build-9593</meta:generator>
    <meta:document-statistic meta:table-count="0" meta:image-count="0" meta:object-count="0" meta:page-count="1" meta:paragraph-count="28" meta:word-count="190" meta:character-count="2461"/>
  </office:meta>
</office:document-meta>
</file>