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EC2000021D5CB4A06F7C67F56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fo:font-weight="bold" officeooo:paragraph-rsid="0001fcf6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fo:font-style="italic" officeooo:paragraph-rsid="0001fcf6" style:font-size-asian="11pt" style:font-style-asian="italic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officeooo:paragraph-rsid="0001fcf6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center" style:justify-single-word="false" style:writing-mode="lr-tb"/>
      <style:text-properties style:font-name="Arial" fo:font-size="11pt" fo:language="pl" fo:country="PL" fo:font-weight="normal" officeooo:paragraph-rsid="0003e623" fo:background-color="#ffffff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style:font-name="Arial" fo:font-size="10pt" fo:language="pl" fo:country="PL" fo:font-weight="normal" officeooo:paragraph-rsid="0003e623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>
        <style:tab-stops>
          <style:tab-stop style:position="1.228cm"/>
        </style:tab-stops>
      </style:paragraph-properties>
      <style:text-properties style:font-name="Arial" fo:font-size="10pt" fo:language="pl" fo:country="PL" fo:font-style="italic" style:text-underline-style="none" fo:font-weight="normal" officeooo:paragraph-rsid="0003e623" style:font-size-asian="10pt" style:language-asian="zh" style:country-asian="CN" style:font-style-asian="italic" style:font-weight-asian="normal" style:font-name-complex="Arial" style:font-size-complex="10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style:font-name="Arial" fo:font-size="10.5pt" fo:language="pl" fo:country="PL" fo:font-weight="normal" officeooo:paragraph-rsid="0003e623" style:font-size-asian="10.5pt" style:font-weight-asian="normal" style:font-name-complex="Arial" style:font-size-complex="10.5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7pt" fo:language="pl" fo:country="PL" officeooo:paragraph-rsid="0003e623" style:font-size-asian="7pt" style:font-name-complex="Arial" style:font-size-complex="7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pl" fo:country="PL" officeooo:paragraph-rsid="0001fcf6"/>
    </style:style>
    <style:style style:name="P10" style:family="paragraph" style:parent-style-name="Text_20_body">
      <style:paragraph-properties fo:margin-top="0cm" fo:margin-bottom="0.247cm" loext:contextual-spacing="false" fo:text-align="center" style:justify-single-word="false"/>
      <style:text-properties officeooo:paragraph-rsid="0001fcf6"/>
    </style:style>
    <style:style style:name="P11" style:family="paragraph" style:parent-style-name="Text_20_body">
      <style:paragraph-properties style:line-height-at-least="0.353cm" fo:text-align="start" style:justify-single-word="false"/>
      <style:text-properties style:font-name="Arial" fo:font-size="11pt" fo:language="pl" fo:country="PL" officeooo:paragraph-rsid="0003e623" style:font-size-asian="11pt" style:language-asian="zh" style:country-asian="CN" style:font-name-complex="Arial" style:font-size-complex="11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letter-spacing="0.011cm" fo:language="pl" fo:country="PL" fo:font-weight="bold" officeooo:paragraph-rsid="0003e623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etter-spacing="0.011cm" fo:language="pl" fo:country="PL" fo:font-weight="bold" officeooo:paragraph-rsid="0003e623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etter-spacing="0.011cm" fo:language="pl" fo:country="PL" fo:font-weight="bold" officeooo:paragraph-rsid="0003e623" style:font-size-asian="11pt" style:font-weight-asian="bold" style:font-name-complex="Tahoma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style:line-height-at-least="0.109cm" fo:text-align="justify" style:justify-single-word="false" fo:background-color="#ffffff"/>
      <style:text-properties fo:color="#000000" style:font-name="Arial" fo:font-size="11pt" fo:letter-spacing="-0.007cm" fo:language="pl" fo:country="PL" fo:font-weight="normal" officeooo:paragraph-rsid="0003e623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28cm"/>
        </style:tab-stops>
      </style:paragraph-properties>
      <style:text-properties fo:color="#000000" style:font-name="Arial" fo:font-size="11pt" fo:letter-spacing="-0.014cm" fo:language="pl" fo:country="PL" fo:font-weight="normal" officeooo:paragraph-rsid="0003e623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28cm"/>
        </style:tab-stops>
      </style:paragraph-properties>
      <style:text-properties style:font-name="Arial" fo:font-size="11pt" fo:language="pl" fo:country="PL" fo:font-weight="normal" officeooo:paragraph-rsid="0003e62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1pt" fo:language="pl" fo:country="PL" officeooo:paragraph-rsid="0003e623" style:font-size-asian="11pt" style:font-size-complex="11pt"/>
    </style:style>
    <style:style style:name="P19" style:family="paragraph" style:parent-style-name="Text_20_body" style:master-page-name="Standard">
      <style:paragraph-properties style:line-height-at-least="0.353cm" fo:text-align="end" style:justify-single-word="false" style:page-number="auto"/>
      <style:text-properties fo:language="pl" fo:country="PL" officeooo:paragraph-rsid="0003e623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style:font-name="Arial" fo:font-size="11pt" officeooo:rsid="000344a6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style:font-name="Arial" fo:font-size="11pt" officeooo:rsid="000439d6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style:font-name="Arial" fo:font-size="11pt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7" style:family="text">
      <style:text-properties officeooo:rsid="00031ffe"/>
    </style:style>
    <style:style style:name="T8" style:family="text">
      <style:text-properties fo:font-size="10pt" officeooo:rsid="00031ffe" style:font-size-asian="10pt" style:font-size-complex="10pt"/>
    </style:style>
    <style:style style:name="T9" style:family="text">
      <style:text-properties officeooo:rsid="000439d6"/>
    </style:style>
    <style:style style:name="T10" style:family="text">
      <style:text-properties fo:color="#000000" fo:letter-spacing="-0.011cm" fo:font-weight="normal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fo:letter-spacing="-0.011cm" fo:font-weight="normal" officeooo:rsid="000344a6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fo:letter-spacing="-0.011cm" fo:font-weight="normal" officeooo:rsid="0006a2a0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fo:letter-spacing="-0.011cm" fo:font-weight="normal" officeooo:rsid="000c3118" style:font-weight-asian="normal" style:font-name-complex="Arial" style:language-complex="zxx" style:country-complex="none" style:font-weight-complex="normal"/>
    </style:style>
    <style:style style:name="T14" style:family="text">
      <style:text-properties fo:color="#000000" fo:letter-spacing="-0.011cm" fo:font-weight="normal" officeooo:rsid="00066f35" style:font-weight-asian="normal" style:font-name-complex="Arial" style:language-complex="zxx" style:country-complex="none" style:font-weight-complex="normal"/>
    </style:style>
    <style:style style:name="T15" style:family="text">
      <style:text-properties fo:color="#000000" fo:letter-spacing="-0.011cm" fo:font-weight="normal" officeooo:rsid="000815eb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fo:letter-spacing="-0.011cm" fo:font-weight="normal" officeooo:rsid="0007faec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fo:letter-spacing="-0.011cm" fo:font-style="normal" fo:font-weight="normal" officeooo:rsid="00f2c18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color="#000000" fo:letter-spacing="-0.011cm" fo:font-style="normal" fo:font-weight="normal" officeooo:rsid="0008f8f2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color="#000000" fo:letter-spacing="-0.011cm" fo:font-style="normal" fo:font-weight="normal" officeooo:rsid="0008ef65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color="#000000" fo:letter-spacing="-0.011cm" fo:font-style="normal" fo:font-weight="normal" officeooo:rsid="000b7381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color="#000000" fo:letter-spacing="-0.011cm" fo:font-style="normal" fo:font-weight="normal" officeooo:rsid="000e774f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color="#000000" fo:letter-spacing="-0.011cm" fo:font-style="normal" fo:font-weight="bold" officeooo:rsid="000e774f" style:font-name-asian="Times New Roman" style:font-style-asian="normal" style:font-weight-asian="bold" style:font-name-complex="Arial" style:language-complex="zxx" style:country-complex="none" style:font-style-complex="normal" style:font-weight-complex="bold"/>
    </style:style>
    <style:style style:name="T23" style:family="text">
      <style:text-properties fo:color="#000000" fo:letter-spacing="-0.011cm" fo:font-style="italic" fo:font-weight="bold" officeooo:rsid="00f2c180" style:font-name-asian="Times New Roman" style:font-style-asian="italic" style:font-weight-asian="bold" style:font-name-complex="Arial" style:language-complex="zxx" style:country-complex="none" style:font-style-complex="italic" style:font-weight-complex="bold"/>
    </style:style>
    <style:style style:name="T24" style:family="text">
      <style:text-properties fo:color="#000000" fo:letter-spacing="-0.011cm" style:font-name-complex="Arial"/>
    </style:style>
    <style:style style:name="T25" style:family="text">
      <style:text-properties fo:color="#000000" fo:font-size="10.5pt" fo:letter-spacing="-0.011cm" fo:font-weight="normal" style:font-size-asian="10.5pt" style:font-weight-asian="normal" style:font-name-complex="Arial" style:font-size-complex="10.5pt" style:language-complex="zxx" style:country-complex="none" style:font-weight-complex="normal"/>
    </style:style>
    <style:style style:name="T26" style:family="text">
      <style:text-properties fo:color="#000000" fo:font-size="10.5pt" fo:letter-spacing="-0.011cm" fo:font-weight="normal" officeooo:rsid="0007faec" style:font-size-asian="10.5pt" style:font-weight-asian="normal" style:font-name-complex="Arial" style:font-size-complex="10.5pt" style:language-complex="zxx" style:country-complex="none" style:font-weight-complex="normal"/>
    </style:style>
    <style:style style:name="T27" style:family="text">
      <style:text-properties fo:color="#000000" fo:font-size="10.5pt" fo:letter-spacing="-0.011cm" fo:font-weight="normal" officeooo:rsid="000aa269" style:font-size-asian="10.5pt" style:font-weight-asian="normal" style:font-name-complex="Arial" style:font-size-complex="10.5pt" style:language-complex="zxx" style:country-complex="none" style:font-weight-complex="normal"/>
    </style:style>
    <style:style style:name="T28" style:family="text">
      <style:text-properties fo:color="#000000" fo:font-size="10.5pt" fo:letter-spacing="-0.011cm" fo:font-weight="normal" officeooo:rsid="0009ee15" style:font-size-asian="10.5pt" style:font-weight-asian="normal" style:font-name-complex="Arial" style:font-size-complex="10.5pt" style:language-complex="zxx" style:country-complex="none" style:font-weight-complex="normal"/>
    </style:style>
    <style:style style:name="T29" style:family="text">
      <style:text-properties fo:color="#000000" fo:font-size="10.5pt" fo:letter-spacing="-0.011cm" fo:font-weight="normal" officeooo:rsid="000be0ef" style:font-size-asian="10.5pt" style:font-weight-asian="normal" style:font-name-complex="Arial" style:font-size-complex="10.5pt" style:language-complex="zxx" style:country-complex="none" style:font-weight-complex="normal"/>
    </style:style>
    <style:style style:name="T30" style:family="text">
      <style:text-properties fo:color="#000000" fo:font-size="10.5pt" fo:letter-spacing="-0.011cm" fo:font-style="normal" fo:font-weight="normal" officeooo:rsid="00f2c180" style:font-name-asian="Times New Roman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1" style:family="text">
      <style:text-properties fo:color="#000000" fo:font-size="10.5pt" fo:letter-spacing="-0.011cm" fo:font-style="normal" fo:font-weight="normal" officeooo:rsid="0009ee15" style:font-name-asian="Times New Roman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2" style:family="text">
      <style:text-properties fo:color="#000000" fo:letter-spacing="normal" fo:font-style="normal" fo:font-weight="normal" officeooo:rsid="000c38c5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color="#000000" fo:letter-spacing="normal" fo:font-style="normal" fo:font-weight="normal" officeooo:rsid="00392d77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color="#000000" fo:letter-spacing="normal" fo:font-style="normal" fo:font-weight="normal" officeooo:rsid="003753b1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fo:color="#000000" fo:letter-spacing="normal" fo:font-style="normal" fo:font-weight="normal" officeooo:rsid="004001d4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fo:color="#000000" fo:letter-spacing="normal" fo:font-style="normal" fo:font-weight="normal" officeooo:rsid="003abe7d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7" style:family="text">
      <style:text-properties fo:color="#000000" fo:letter-spacing="normal" fo:font-style="normal" fo:font-weight="normal" officeooo:rsid="000d0ba5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8" style:family="text">
      <style:text-properties fo:color="#000000" fo:letter-spacing="-0.014cm" style:font-name-complex="Arial"/>
    </style:style>
    <style:style style:name="T39" style:family="text">
      <style:text-properties fo:color="#000000" fo:letter-spacing="-0.014cm" officeooo:rsid="00024e37" style:font-name-complex="Arial"/>
    </style:style>
    <style:style style:name="T40" style:family="text">
      <style:text-properties fo:color="#ce181e" fo:letter-spacing="normal" fo:font-style="normal" fo:font-weight="normal" officeooo:rsid="000c38c5" fo:background-color="#ffffff" loext:char-shading-value="0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T42" style:family="text">
      <style:text-properties fo:font-size="10.5pt" fo:font-weight="normal" officeooo:rsid="000dea7a" style:font-size-asian="10.5pt" style:font-weight-asian="normal" style:font-name-complex="Arial" style:font-size-complex="10.5pt" style:font-weight-complex="normal"/>
    </style:style>
    <style:style style:name="T43" style:family="text">
      <style:text-properties fo:color="#00000a" fo:letter-spacing="normal" fo:background-color="#ffffff" loext:char-shading-value="0" style:font-name-asian="Arial1" style:font-weight-complex="normal"/>
    </style:style>
    <style:style style:name="T44" style:family="text">
      <style:text-properties fo:color="#00000a" fo:letter-spacing="normal" officeooo:rsid="00031ffe" fo:background-color="#ffffff" loext:char-shading-value="0" style:font-name-asian="Arial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Kamienna Góra, dni</text:span><text:span text:style-name="T4">a </text:span><text:span text:style-name="T5">11 października</text:span><text:span text:style-name="T6"> 2019 r.</text:span></text:p>
      <text:p text:style-name="P11">IOŚ.6220.<text:span text:style-name="T9">4</text:span>.2019</text:p>
      <text:p text:style-name="P11"/>
      <text:p text:style-name="P11"/>
      <text:p text:style-name="P12">Z A W I A D O M I E N I E</text:p>
      <text:p text:style-name="P13"/>
      <text:p text:style-name="P14"/>
      <text:p text:style-name="P18"><text:span text:style-name="T11">Działając n</text:span><text:span text:style-name="T10">a podstawie art. </text:span><text:span text:style-name="T12">7 i 77 </text:span><text:span text:style-name="T10">ustawy z dnia 14 czerwca 1960 r.- Kodeks postępowania administracyjnego (tekst jednolity Dz. U. z 2018 r., poz. 2096 ze zm.), zgodnie z art. 73 ust. 1 </text:span><text:span text:style-name="T13">oraz z</text:span><text:span text:style-name="T25">godnie <text:s text:c="5"/>z art. 64 ust. 1 i 2 </text:span><text:span text:style-name="T10"><text:s/>ustawy z dnia 3 października 2008 o udostępnieniu informacji o środowisku i jego ochronie, udziale społeczeństwa w ochronie środowiska oraz o ocenach oddziaływania na środowisko (Dz. U. z 2017 r. poz. 1405 t.j.) </text:span><text:span text:style-name="T14">w związku ze złożonym w</text:span><text:span text:style-name="T10"> dni</text:span><text:span text:style-name="T14">u</text:span><text:span text:style-name="T10"> </text:span><text:span text:style-name="T15">8 października</text:span><text:span text:style-name="T14"> </text:span><text:span text:style-name="T10">2019 r., </text:span><text:span text:style-name="T14">pismem <text:s/></text:span><text:span text:style-name="T16">nr </text:span><text:span text:style-name="T15">L.dz. 5384/DT/2019</text:span><text:span text:style-name="T16"> <text:s text:c="2"/>przez </text:span><text:span text:style-name="T26"><text:s/></text:span><text:span text:style-name="T27">Dolnośląskie Centrum Rehabilitacji</text:span><text:span text:style-name="T26"> Sp. z o. o. z siedzibą przy ulicy </text:span><text:span text:style-name="T27">Janusza Korczaka 1</text:span><text:span text:style-name="T26"> </text:span><text:span text:style-name="T28">w</text:span><text:span text:style-name="T29"> Kamienn</text:span><text:span text:style-name="T28">ej</text:span><text:span text:style-name="T29"> Gór</text:span><text:span text:style-name="T28">ze</text:span><text:span text:style-name="T17">, w sprawie </text:span><text:span text:style-name="T18">uzupełnienia wniosku z dnia </text:span><text:span text:style-name="T19">1</text:span><text:span text:style-name="T18">7 września</text:span><text:span text:style-name="T19"> 2019 r., nr </text:span><text:span text:style-name="T18">L.dz. 5172/DT/2019</text:span><text:span text:style-name="T17"> </text:span><text:span text:style-name="T20">dotyczącego</text:span><text:span text:style-name="T30"> wydania decyzji o środowiskowych uwarunkowaniach </text:span><text:span text:style-name="T31">dla </text:span><text:span text:style-name="T30">przedsięwzięcia </text:span><text:span text:style-name="T21">pn: </text:span><text:span text:style-name="T22">„Modernizacja systemu zbierania i retencjonowania wód opadowych w zlewni Dolnośląskiego Centrum Rehabilitacji <text:s text:c="14"/>w Kamiennej Górze”,</text:span><text:span text:style-name="T23"> </text:span><text:span text:style-name="Strong_20_Emphasis"><text:span text:style-name="T32">informujemy,</text:span></text:span><text:span text:style-name="Strong_20_Emphasis"><text:span text:style-name="T40"> </text:span></text:span><text:span text:style-name="Strong_20_Emphasis"><text:span text:style-name="T32">tut. Organ </text:span></text:span><text:span text:style-name="Strong_20_Emphasis"><text:span text:style-name="T33">skierował</text:span></text:span><text:span text:style-name="Strong_20_Emphasis"><text:span text:style-name="T34"> </text:span></text:span><text:span text:style-name="Strong_20_Emphasis"><text:span text:style-name="T35">przedmiotową </text:span></text:span><text:span text:style-name="Strong_20_Emphasis"><text:span text:style-name="T36">dokumentację</text:span></text:span><text:span text:style-name="Strong_20_Emphasis"><text:span text:style-name="T32"> </text:span></text:span><text:span text:style-name="Strong_20_Emphasis"><text:span text:style-name="T37">do</text:span></text:span><text:span text:style-name="Strong_20_Emphasis"><text:span text:style-name="T32"> organów opiniujących </text:span></text:span><text:span text:style-name="Strong_20_Emphasis"><text:span text:style-name="T36">w celu</text:span></text:span><text:span text:style-name="Strong_20_Emphasis"><text:span text:style-name="T32"> wydani</text:span></text:span><text:span text:style-name="Strong_20_Emphasis"><text:span text:style-name="T36">a</text:span></text:span><text:span text:style-name="Strong_20_Emphasis"><text:span text:style-name="T32"> opinii w przedmiotowej sprawie. </text:span></text:span><text:span text:style-name="T42">R</text:span><text:span text:style-name="T41">ozstrzygnięcie sprawy nastąpi <text:s text:c="15"/>po uzyskaniu wymaganych uzgodnień oraz opinii pomocniczych. </text:span></text:p>
      <text:p text:style-name="P15"/>
      <text:p text:style-name="P17"><text:span text:style-name="T24"><text:tab/></text:span><text:span text:style-name="T38">Zawiadomienie zostaje podane do publicznej wiadomości poprzez publikację na stronie internetowej BIP </text:span><text:span text:style-name="T39">Kamienna Góra</text:span><text:span text:style-name="T38"> oraz wywieszone na tablicach ogłoszeń w siedzibie Urzędu Miasta </text:span><text:span text:style-name="T39">Kamienna Góra</text:span><text:span text:style-name="T38">.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8">Z upoważnienia Burmistrza Miasta</text:span></text:p>
      <text:p text:style-name="P5"><text:tab/><text:tab/><text:tab/><text:tab/><text:tab/><text:span text:style-name="T7">Kierownik Wydziału Infrastruktury Miejskiej i Ochrony Środowiska</text:span></text:p>
      <text:p text:style-name="P6"><text:span text:style-name="T43"><text:tab/><text:tab/><text:tab/><text:tab/><text:tab/><text:tab/><text:tab/> <text:s text:c="19"/></text:span><text:span text:style-name="T44">Magdalena Bręśkiewicz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fo:font-weight="bold" officeooo:paragraph-rsid="0001fcf6" style:font-size-asian="11pt" style:font-weight-asian="bold" style:font-name-complex="Arial" style:font-size-complex="11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fo:font-style="italic" officeooo:paragraph-rsid="0001fcf6" style:font-size-asian="11pt" style:font-style-asian="italic" style:font-name-complex="Arial" style:font-size-complex="11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1pt" fo:language="pl" fo:country="PL" officeooo:paragraph-rsid="0001fcf6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language="pl" fo:country="PL" officeooo:paragraph-rsid="0001fcf6"/>
    </style:style>
    <style:style style:name="MP5" style:family="paragraph" style:parent-style-name="Text_20_body">
      <style:paragraph-properties fo:margin-top="0cm" fo:margin-bottom="0.247cm" loext:contextual-spacing="false" fo:text-align="center" style:justify-single-word="false"/>
      <style:text-properties officeooo:paragraph-rsid="0001fcf6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1pt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975cm" svg:y="0.078cm" svg:width="2.274cm" svg:height="2.503cm" draw:z-index="0"><draw:image xlink:href="Pictures/1000000000001EC2000021D5CB4A06F7C67F56E7.jpg" xlink:type="simple" xlink:show="embed" xlink:actuate="onLoad" loext:mime-type="image/jpeg"/></draw:frame>Burmistrz Miasta Kamienna Góra</text:p>
        <text:p text:style-name="MP2">Wydział Infrastruktury Miejskiej i Ochrony Środowiska</text:p>
        <text:p text:style-name="MP3">Pl. Grunwaldzki 1 <text:s/>58-400 Kamienna Góra</text:p>
        <text:p text:style-name="MP4"><text:span text:style-name="MT1"><text:s/></text:span><text:span text:style-name="MT2">+48 756455130 +48 756455111</text:span></text:p>
        <text:p text:style-name="MP5"><draw:line text:anchor-type="char" draw:z-index="1" draw:name="Kształt1" draw:style-name="Mgr1" draw:text-style-name="MP6" svg:x1="0.416cm" svg:y1="0.616cm" svg:x2="16.82cm" svg:y2="0.616cm"><text:p/></draw:line><text:a xlink:type="simple" xlink:href="http://www.kamiennagora.pl/" text:style-name="Internet_20_link" text:visited-style-name="Visited_20_Internet_20_Link"><text:span text:style-name="Internet_20_link"><text:span text:style-name="MT2">www.kamiennagora.pl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10-15T08:46:43.953000000</dc:date>
    <meta:editing-duration>PT1M6S</meta:editing-duration>
    <meta:editing-cycles>2</meta:editing-cycles>
    <meta:document-statistic meta:table-count="0" meta:image-count="1" meta:object-count="0" meta:page-count="1" meta:paragraph-count="13" meta:word-count="251" meta:character-count="1786" meta:non-whitespace-character-count="1466"/>
  </office:meta>
</office:document-meta>
</file>