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use-window-font-color="true" fo:font-size="16pt" fo:language="pl" fo:country="PL" fo:font-weight="bold" style:font-name-asian="Tahoma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pl" fo:country="PL" fo:font-weight="bold" style:font-name-asian="Tahoma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6pt" fo:language="pl" fo:country="PL" fo:font-weight="bold" style:font-name-asian="Tahoma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officeooo:paragraph-rsid="001dc96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officeooo:paragraph-rsid="001dc96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normal" officeooo:paragraph-rsid="003d6d57" style:font-name-asian="Tahoma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officeooo:paragraph-rsid="003d6d57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officeooo:paragraph-rsid="0042006e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officeooo:paragraph-rsid="0042006e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officeooo:paragraph-rsid="0042006e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2pt" officeooo:paragraph-rsid="003d6d57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officeooo:paragraph-rsid="003d6d5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2pt" officeooo:paragraph-rsid="003d6d57" style:font-size-asian="12pt" style:font-size-complex="12pt"/>
    </style:style>
    <style:style style:name="P16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2pt" officeooo:paragraph-rsid="0046026d" style:font-size-asian="12pt" style:font-size-complex="12pt"/>
    </style:style>
    <style:style style:name="P17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2pt" officeooo:paragraph-rsid="00475ff7" style:font-size-asian="12pt" style:font-size-complex="12pt"/>
    </style:style>
    <style:style style:name="P18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use-window-font-color="true" fo:font-size="12pt" fo:language="pl" fo:country="PL" fo:font-weight="normal" officeooo:paragraph-rsid="003d6d5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text-align="justify" style:justify-single-word="false" fo:padding="0cm" fo:border="none"/>
      <style:text-properties style:use-window-font-color="true" fo:font-size="12pt" fo:language="pl" fo:country="PL" fo:font-weight="normal" officeooo:paragraph-rsid="003d6d5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text-align="justify" style:justify-single-word="false" fo:padding="0cm" fo:border="none"/>
      <style:text-properties style:use-window-font-color="true" fo:font-size="12pt" fo:language="pl" fo:country="PL" fo:font-weight="bold" officeooo:paragraph-rsid="003d6d5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Text_20_body">
      <style:paragraph-properties fo:margin-left="1.64cm" fo:margin-right="0cm" fo:text-align="justify" style:justify-single-word="false" fo:text-indent="0cm" style:auto-text-indent="false" fo:padding="0cm" fo:border="none"/>
      <style:text-properties fo:font-size="12pt" officeooo:paragraph-rsid="003d6d57" style:font-size-asian="12pt" style:font-size-complex="12pt"/>
    </style:style>
    <style:style style:name="P22" style:family="paragraph" style:parent-style-name="Text_20_body">
      <style:paragraph-properties fo:margin-left="1.503cm" fo:margin-right="0cm" fo:text-align="justify" style:justify-single-word="false" fo:text-indent="0cm" style:auto-text-indent="false" fo:padding="0cm" fo:border="none"/>
      <style:text-properties fo:font-size="12pt" officeooo:paragraph-rsid="003d6d57" style:font-size-asian="12pt" style:font-size-complex="12pt"/>
    </style:style>
    <style:style style:name="P23" style:family="paragraph" style:parent-style-name="Text_20_body">
      <style:paragraph-properties fo:margin-left="1.503cm" fo:margin-right="0cm" fo:text-align="center" style:justify-single-word="false" fo:text-indent="0cm" style:auto-text-indent="false" fo:padding="0cm" fo:border="none"/>
      <style:text-properties style:use-window-font-color="true" fo:font-size="12pt" fo:language="pl" fo:country="PL" fo:font-weight="bold" officeooo:paragraph-rsid="00447c4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Text_20_body">
      <style:paragraph-properties fo:margin-left="1.503cm" fo:margin-right="0cm" fo:text-align="justify" style:justify-single-word="false" fo:text-indent="0cm" style:auto-text-indent="false" fo:padding="0cm" fo:border="none"/>
      <style:text-properties style:use-window-font-color="true" fo:font-size="12pt" fo:language="pl" fo:country="PL" fo:font-weight="normal" officeooo:paragraph-rsid="003d6d5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margin-left="1.503cm" fo:margin-right="0cm" fo:text-align="justify" style:justify-single-word="false" fo:text-indent="0cm" style:auto-text-indent="false" fo:padding="0cm" fo:border="none"/>
      <style:text-properties style:use-window-font-color="true" fo:font-size="12pt" fo:language="pl" fo:country="PL" fo:font-weight="normal" officeooo:paragraph-rsid="00447c4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margin-left="1.517cm" fo:margin-right="0cm" fo:text-align="justify" style:justify-single-word="false" fo:text-indent="0cm" style:auto-text-indent="false" fo:padding="0cm" fo:border="none"/>
      <style:text-properties fo:font-size="12pt" officeooo:paragraph-rsid="003d6d57" style:font-size-asian="12pt" style:font-size-complex="12pt"/>
    </style:style>
    <style:style style:name="P27" style:family="paragraph" style:parent-style-name="Text_20_body">
      <style:paragraph-properties fo:margin-left="1.517cm" fo:margin-right="0cm" fo:text-align="justify" style:justify-single-word="false" fo:text-indent="0cm" style:auto-text-indent="false" fo:padding="0cm" fo:border="none"/>
      <style:text-properties style:use-window-font-color="true" fo:font-size="12pt" fo:language="pl" fo:country="PL" fo:font-weight="normal" officeooo:paragraph-rsid="003d6d5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3d6d57" style:font-size-asian="12pt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42c7b6" style:font-size-asian="12pt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447c47" style:font-size-asian="12pt" style:font-size-complex="12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475ff7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normal" officeooo:paragraph-rsid="003d6d5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use-window-font-color="true" fo:font-size="12pt" fo:language="pl" fo:country="PL" fo:font-weight="normal" officeooo:paragraph-rsid="00475ff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3d6d57"/>
    </style:style>
    <style:style style:name="T3" style:family="text">
      <style:text-properties fo:font-weight="bold" officeooo:rsid="0042006e"/>
    </style:style>
    <style:style style:name="T4" style:family="text">
      <style:text-properties officeooo:rsid="001d3e09"/>
    </style:style>
    <style:style style:name="T5" style:family="text">
      <style:text-properties style:use-window-font-color="true" fo:language="pl" fo:country="PL" fo:font-weight="bold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language="pl" fo:country="PL" fo:font-weight="bold" officeooo:rsid="00475ff7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officeooo:rsid="0042006e"/>
    </style:style>
    <style:style style:name="T8" style:family="text">
      <style:text-properties officeooo:rsid="0042940e"/>
    </style:style>
    <style:style style:name="T9" style:family="text">
      <style:text-properties officeooo:rsid="0042c7b6"/>
    </style:style>
    <style:style style:name="T10" style:family="text">
      <style:text-properties officeooo:rsid="00447c47"/>
    </style:style>
    <style:style style:name="T11" style:family="text">
      <style:text-properties style:font-name-complex="Arial Unicode MS" style:language-complex="zxx" style:country-complex="none"/>
    </style:style>
    <style:style style:name="T12" style:family="text">
      <style:text-properties officeooo:rsid="0046026d" style:font-name-complex="Arial Unicode MS" style:language-complex="zxx" style:country-complex="none"/>
    </style:style>
    <style:style style:name="T13" style:family="text">
      <style:text-properties officeooo:rsid="0046026d"/>
    </style:style>
    <style:style style:name="T14" style:family="text">
      <style:text-properties officeooo:rsid="00475ff7"/>
    </style:style>
    <style:style style:name="T15" style:family="text">
      <style:text-properties officeooo:rsid="00492b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<text:s/>NR <text:span text:style-name="T14">319</text:span>/<text:span text:style-name="T4">2015</text:span></text:p>
      <text:p text:style-name="P2">Burmistrza Miasta <text:s/>Kamiennej Góry</text:p>
      <text:p text:style-name="P2">z dnia <text:span text:style-name="T14">9 grudnia </text:span>20<text:span text:style-name="T4">15</text:span> r.</text:p>
      <text:p text:style-name="P8"/>
      <text:p text:style-name="P7">w sprawie: <text:span text:style-name="T1">sposobu postępowania pracowników </text:span><text:span text:style-name="T2">U</text:span><text:span text:style-name="T1">rzędu </text:span><text:span text:style-name="T2">Miasta w Kamiennej </text:span><text:span text:style-name="T3">Górze</text:span><text:span text:style-name="T2"> </text:span><text:span text:style-name="T1">wobec działań podejmowanych przez podmioty wykonujące zawodową działalność lobbingową oraz podmioty wykonujące bez wpisu do rejestru czynności z zakresu zawodowej działalności lobbingowej</text:span></text:p>
      <text:p text:style-name="P7"/>
      <text:p text:style-name="P19">Na podstawie art. 16 ust. 2 ustawy z dnia 7 lipca 2005 r. o działalności lobbingowej w procesie stanowienia prawa (Dz. U. z 2005 r. Nr 169, poz. 1414 z późń. zm.)</text:p>
      <text:p text:style-name="P4"/>
      <text:p text:style-name="P5">zarządza się, co następuje:</text:p>
      <text:p text:style-name="P4"/>
      <text:p text:style-name="P12"><text:span text:style-name="T1">§ 1.</text:span> </text:p>
      <text:p text:style-name="P11">Zarządzenie określa:</text:p>
      <text:p text:style-name="P15">1) sposób postępowania pracowników <text:span text:style-name="T7">U</text:span>rzędu <text:span text:style-name="T7">Miasta w Kamiennej Górze</text:span>, zwanego dalej "Urzędem", wobec działań podejmowanych przez podmioty wykonujące:</text:p>
      <text:p text:style-name="P21">a) zawodową działalność lobbingową, o której mowa w art. 2 ust. 2 ustawy z dnia 7 lipca 2005 r. o działalności lobbingowej w procesie stanowienia prawa, oraz</text:p>
      <text:p text:style-name="P21">b) czynności z zakresu zawodowej działalności lobbingowej bez wpisu do rejestru podmiotów wykonujących zawodową działalność lobbingową, zwanego dalej "rejestrem";</text:p>
      <text:p text:style-name="P15">2) sposób dokumentowania kontaktów podejmowanych przez podmioty, o których mowa <text:s text:c="20"/>w pkt <text:span text:style-name="T9">1.</text:span> </text:p>
      <text:p text:style-name="P12"><text:span text:style-name="T1">§ 2.</text:span> </text:p>
      <text:p text:style-name="P11">Ilekroć w zarządzeniu jest mowa o:</text:p>
      <text:p text:style-name="P15">1) komórce koordynującej - należy przez to rozumieć <text:span text:style-name="T8">Sekretarza Miasta Kamiennej Góry</text:span>; </text:p>
      <text:p text:style-name="P16">2) komórce organizacyjnej - <text:span text:style-name="T11">należy przez to rozumieć wydział, Urząd Stanu Cywilnego, biuro <text:s text:c="2"/>i samodzielne stanowisko pracy Urzędu Mi</text:span><text:span text:style-name="T12">asta</text:span><text:span text:style-name="T11"> w Kamiennej Górze</text:span>;</text:p>
      <text:p text:style-name="P15">3) podmiocie - należy przez to rozumieć podmioty wykonujące zawodową działalność lobbingową oraz podmioty wykonujące bez wpisu do rejestru czynności z zakresu zawodowej działalności lobbingowej;</text:p>
      <text:p text:style-name="P18">4) ustawie - należy przez to rozumieć ustawę z dnia 7 lipca 2005 r. o działalności lobbingowej w procesie stanowienia prawa.</text:p>
      <text:p text:style-name="P12"><text:span text:style-name="T1">§ 3</text:span>. </text:p>
      <text:p text:style-name="P11">Wystąpienia podmiotów kierowane do <text:span text:style-name="T7">Urzędu</text:span> mogą mieć formę:</text:p>
      <text:p text:style-name="P15"><text:soft-page-break/>1) zgłoszenia zainteresowania pracami nad projektem uchwały (aktu prawa miejscowego) lub projektem zarządzenia <text:span text:style-name="T7">organów gminy</text:span>;</text:p>
      <text:p text:style-name="P15">2) propozycji spotkania w celu omówienia określonej kwestii uregulowanej prawnie ze wskazaniem przedmiotu spotkania.</text:p>
      <text:p text:style-name="P10">§ 4. </text:p>
      <text:p text:style-name="P11">1. Wpływające do <text:span text:style-name="T7">U</text:span>rzędu wystąpienie, o którym mowa w § 3, jest przekazywane do komórki koordynującej. </text:p>
      <text:p text:style-name="P28">2. Komórki organizacyjne są obowiązane do przekazywania wszelkich informacji dotyczących wystąpień podmiotów.</text:p>
      <text:p text:style-name="P28">3. Komórka koordynująca dokonuje rejestracji wystąpienia, z zastrzeżeniem ust. 4 - 6.</text:p>
      <text:p text:style-name="P28">4. Do wystąpienia, o którym mowa w § 3, podmiot dołącza:</text:p>
      <text:p text:style-name="P22">1) zaświadczenie albo oświadczenie o wpisie do rejestru;</text:p>
      <text:p text:style-name="P22">2) oświadczenie wskazujące podmioty, na rzecz których wykonuje zawodową działalność lobbingową;</text:p>
      <text:p text:style-name="P22">3) w przypadku gdy podmiot działa na rzecz osoby prawnej zarejestrowanej w Krajowym Rejestrze Sądowym - wyciąg albo oświadczenie o wpisie do rejestru przedsiębiorców <text:s text:c="17"/>w Krajowym Rejestrze Sądowym dotyczącym tej osoby prawnej;</text:p>
      <text:p text:style-name="P22">4) w przypadku gdy podmiot jest reprezentowany przez osobę umocowaną - pełnomocnictwa do złożenia wystąpienia lub do reprezentowania podmiotu w <text:span text:style-name="T7">Urzędzie </text:span>wraz z dołączonym potwierdzeniem uiszczenia opłaty skarbowej. </text:p>
      <text:p text:style-name="P28">5. W przypadku wystąpienia mającego formę zgłoszenia, o którym mowa w § 3 pkt 1, stosuje się przepisy ustawy.</text:p>
      <text:p text:style-name="P32">6. W przypadku stwierdzenia braku któregokolwiek z dokumentów, o których mowa w ust. 4, lub stwierdzenia braków formalnych zgłoszenia, komórka koordynująca występuje o uzupełnienie braków wyznaczając podmiotowi termin nie dłuższy niż 7 dni. Nieuzupełnienie braków w wyznaczonym terminie przyjmuje się za rezygnację podmiotu z wystąpienia.</text:p>
      <text:p text:style-name="P13"><text:span text:style-name="T1">§ 5</text:span>.</text:p>
      <text:p text:style-name="P29">Komórka koordynująca przekazuje niezwłocznie do <text:span text:style-name="T9">stanowiska ds. informatyki </text:span>informację <text:s text:c="18"/>o wystąpieniu podmiotu, <text:span text:style-name="T9">o którym mowa w § 1 pkt 1</text:span> wraz ze wskazaniem oczekiwanego przez ten podmiot sposobu rozstrzygnięcia, w celu udostępnienia informacji <text:span text:style-name="T9">(z wyjątkiem adresów osób fizycznych)</text:span> w Biuletynie Informacji Publicznej <text:span text:style-name="T7">U</text:span>rzędu.</text:p>
      <text:p text:style-name="P9">§ 6.</text:p>
      <text:p text:style-name="P28">1. Wystąpienie wymagające udzielenia podmiotowi pisemnej odpowiedzi jest przekazywane przez komórkę koordynującą do właściwych merytorycznie komórek organizacyjnych w celu jego rozpatrzenia. </text:p>
      <text:p text:style-name="P28"><text:soft-page-break/>2. Po udzieleniu podmiotowi pisemnej odpowiedzi przez komórkę organizacyjną, komórka ta przekazuje jej kopię do wiadomości komórki koordynującej.</text:p>
      <text:p text:style-name="P9">§ 7.</text:p>
      <text:p text:style-name="P28">1. W przypadku wystąpienia, o którym mowa w § 3 pkt 2, nie zawierającego wskazania przedmiotu spotkania, komórka koordynująca zwraca się do wnioskodawcy o uzupełnienie.</text:p>
      <text:p text:style-name="P28">2. Komórka koordynująca ustala w uzgodnieniu z komórką organizacyjną termin spotkania, z zastrzeżeniem ust. 1.</text:p>
      <text:p text:style-name="P28">3. Przyjęcia podmiotów odbywają się w miejscu wskazanym przez komórkę koordynującą, w dniach <text:span text:style-name="T9">oraz godzinach</text:span> pracy <text:span text:style-name="T9">U</text:span>rzędu, w obecności pracownika komórki koordynującej.</text:p>
      <text:p text:style-name="P9">§ 8.</text:p>
      <text:p text:style-name="P28">1. Ze spotkania z podmiotem pracownik komórki koordynującej sporządza notatkę służbową.</text:p>
      <text:p text:style-name="P28">2. Notatka służbowa zawiera, w szczególności:</text:p>
      <text:p text:style-name="P26">1) datę spotkania;</text:p>
      <text:p text:style-name="P26">2) imiona i nazwiska osób obecnych na spotkaniu, w tym wskazanie podmiotu;</text:p>
      <text:p text:style-name="P26">3) określenie form podjętej zawodowej działalności podmiotu wraz ze wskazaniem, czy polegała ona na wspieraniu określonych projektów, czy też na występowaniu przeciwko tym projektom;</text:p>
      <text:p text:style-name="P27">4) podpis pracownika sporządzającego notatkę.</text:p>
      <text:p text:style-name="P9">§ 9.</text:p>
      <text:p text:style-name="P30">1. <text:span text:style-name="T10">R</text:span>ejestr wystąpień podmiotów, <text:span text:style-name="T9">o których mowa w § 1 pkt 1 niniejszego zarządzenia prowadzi Biuro Obsługi Kliena Urzędu.</text:span></text:p>
      <text:p text:style-name="P28">2. Rejestr wystąpień powinien zawierać w szczególności:</text:p>
      <text:p text:style-name="P22">1) imię i nazwisko albo firmę podmiotu;</text:p>
      <text:p text:style-name="P22">2) wzmiankę o zaświadczeniu albo oświadczeniu o wpisie do rejestru oraz pisemnym oświadczeniu wskazującym podmioty, na rzecz których wykonywana jest zawodowa działalność lobbingowa;</text:p>
      <text:p text:style-name="P22">3) termin i formę wystąpienia;</text:p>
      <text:p text:style-name="P24">4) informację, jakiego projektu aktu normatywnego dotyczyło wystąpienie;</text:p>
      <text:p text:style-name="P25">5) informację, jaki jest oczekiwany przez podmiot sposób rozstrzygnięcia sprawy.</text:p>
      <text:p text:style-name="P23">§ 10.</text:p>
      <text:p text:style-name="P28">1. Komórka koordynująca opracowuje <text:span text:style-name="T10">d</text:span>o końca lutego każdego roku, informację o działaniach <text:soft-page-break/>podejmowanych wobec <text:span text:style-name="T10">U</text:span>rzędu w roku poprzednim przez podmioty wykonujące zawodową działalność lobbingową.</text:p>
      <text:p text:style-name="P28">2. Informacja, o której mowa w ust. 1, zawiera:</text:p>
      <text:p text:style-name="P22">1) określenie spraw, w których zawodowa działalność lobbingowa była podejmowana;</text:p>
      <text:p text:style-name="P22">2) wskazanie podmiotów, które wykonywały zawodową działalność lobbingową;</text:p>
      <text:p text:style-name="P22">3) określenie form podjętej zawodowej działalności lobbingowej, wraz ze wskazaniem, czy polegała ona na wspieraniu określonych projektów aktów normatywnych opracowanych w <text:span text:style-name="T13">U</text:span>rzędzie, czy też na występowaniu przeciwko tym projektom;</text:p>
      <text:p text:style-name="P22">4) określenie wpływu, jaki wywarł podmiot wykonujący zawodową działalność lobbingową w procesie stanowienia prawa w danej sprawie.</text:p>
      <text:p text:style-name="P15">2. Informację, o której mowa w ust. 1, burmistrz, przedstawia <text:span text:style-name="T15">Radzie Miasta Kamienna Góra</text:span>.</text:p>
      <text:p text:style-name="P17">3. Informacja, o której mowa w ust. 1, podlega udostępnieniu w Biuletynie Informacji Publicznej <text:span text:style-name="T14">Urzędu</text:span>.</text:p>
      <text:p text:style-name="P31"><text:span text:style-name="T5">§ 1</text:span><text:span text:style-name="T6">1</text:span><text:span text:style-name="T5">. </text:span></text:p>
      <text:p text:style-name="P33">Zarządzenie wchodzi w życie z dniem podjęcia.</text:p>
      <text:p text:style-name="P14"/>
      <text:p text:style-name="P20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arkadiusz wileński</meta:initial-creator>
    <meta:creation-date>2006-10-06T11:46:09</meta:creation-date>
    <dc:date>2016-02-04T10:28:33.119000000</dc:date>
    <meta:print-date>2016-02-04T10:19:02.782000000</meta:print-date>
    <meta:editing-cycles>17</meta:editing-cycles>
    <meta:editing-duration>PT7H55M33S</meta:editing-duration>
    <meta:document-statistic meta:character-count="6618" meta:image-count="0" meta:non-whitespace-character-count="5701" meta:object-count="0" meta:page-count="4" meta:paragraph-count="68" meta:table-count="0" meta:word-count="916"/>
    <meta:user-defined meta:name="Info 1"/>
    <meta:user-defined meta:name="Info 2"/>
    <meta:user-defined meta:name="Info 3"/>
    <meta:user-defined meta:name="Info 4"/>
  </office:meta>
</office:document-meta>
</file>