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  <style:text-properties fo:font-size="8pt" officeooo:paragraph-rsid="0018385c" style:font-size-asian="8pt" style:font-name-complex="Arial1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fo:font-size="8pt" fo:font-weight="normal" officeooo:rsid="00425122" officeooo:paragraph-rsid="0018385c" style:font-size-asian="8pt" style:font-weight-asian="normal" style:font-name-complex="Arial1" style:font-size-complex="8pt" style:font-weight-complex="normal"/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6.006cm"/>
        </style:tab-stops>
      </style:paragraph-properties>
      <style:text-properties fo:font-size="8pt" fo:font-weight="bold" officeooo:paragraph-rsid="0018385c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8385c"/>
    </style:style>
    <style:style style:name="P5" style:family="paragraph" style:parent-style-name="Standard">
      <style:paragraph-properties fo:text-align="justify" style:justify-single-word="false"/>
      <style:text-properties officeooo:paragraph-rsid="0018385c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officeooo:rsid="00425122" officeooo:paragraph-rsid="0018385c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8385c" style:font-weight-asian="bold" style:font-name-complex="Arial1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b 58%" officeooo:paragraph-rsid="0018385c" style:font-name-complex="Arial1"/>
    </style:style>
    <style:style style:name="P9" style:family="paragraph" style:parent-style-name="Standard">
      <style:paragraph-properties fo:text-align="justify" style:justify-single-word="false"/>
      <style:text-properties style:text-position="sub 58%" officeooo:paragraph-rsid="0018385c" style:font-name-complex="Arial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per 58%" fo:font-weight="normal" officeooo:rsid="00425122" officeooo:paragraph-rsid="0018385c" style:font-weight-asian="normal" style:font-name-complex="Arial1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18385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8385c" style:font-name-complex="Arial1"/>
    </style:style>
    <style:style style:name="P13" style:family="paragraph" style:parent-style-name="Standard">
      <style:paragraph-properties fo:line-height="150%"/>
      <style:text-properties officeooo:paragraph-rsid="0018385c" style:font-name-complex="Arial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76cm"/>
          <style:tab-stop style:position="0.953cm"/>
        </style:tab-stops>
      </style:paragraph-properties>
      <style:text-properties officeooo:paragraph-rsid="0018385c" style:font-name-complex="Arial1"/>
    </style:style>
    <style:style style:name="P15" style:family="paragraph" style:parent-style-name="Standard">
      <style:paragraph-properties fo:text-align="justify" style:justify-single-word="false"/>
      <style:text-properties officeooo:paragraph-rsid="0018385c" style:font-name-complex="Arial1"/>
    </style:style>
    <style:style style:name="P16" style:family="paragraph" style:parent-style-name="Standard">
      <style:paragraph-properties fo:line-height="150%"/>
      <style:text-properties officeooo:paragraph-rsid="0018385c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officeooo:paragraph-rsid="0018385c" style:font-style-asian="italic" style:font-weight-asian="bold" style:font-name-complex="Arial1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officeooo:paragraph-rsid="0018385c" style:font-name-asian="Arial1" style:font-style-asian="italic" style:font-weight-asian="bold" style:font-name-complex="Arial1" style:font-style-complex="italic" style:font-weight-complex="bold"/>
    </style:style>
    <style:style style:name="P19" style:family="paragraph" style:parent-style-name="Standard">
      <style:text-properties officeooo:paragraph-rsid="0018385c"/>
    </style:style>
    <style:style style:name="P20" style:family="paragraph" style:parent-style-name="Standard">
      <style:paragraph-properties fo:margin-left="0.318cm" fo:margin-right="0cm" fo:line-height="150%" fo:text-indent="-0.321cm" style:auto-text-indent="false"/>
      <style:text-properties officeooo:paragraph-rsid="0018385c" style:font-name-complex="Arial1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18385c" style:font-name-asian="Arial1" style:font-name-complex="Arial1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6.006cm"/>
        </style:tab-stops>
      </style:paragraph-properties>
      <style:text-properties fo:font-size="8pt" officeooo:paragraph-rsid="0018385c" style:font-size-asian="8pt" style:font-name-complex="Arial1" style:font-size-complex="8pt" style:font-weight-complex="bold"/>
    </style:style>
    <style:style style:name="P23" style:family="paragraph" style:parent-style-name="Text_20_body">
      <style:paragraph-properties fo:line-height="100%" fo:text-align="center" style:justify-single-word="false">
        <style:tab-stops>
          <style:tab-stop style:position="6.006cm"/>
        </style:tab-stops>
      </style:paragraph-properties>
      <style:text-properties fo:font-size="11pt" fo:font-weight="bold" officeooo:paragraph-rsid="0018385c" style:font-size-asian="11pt" style:font-weight-asian="bold" style:font-name-complex="Arial1" style:font-size-complex="11pt" style:font-weight-complex="bold"/>
    </style:style>
    <style:style style:name="P24" style:family="paragraph" style:parent-style-name="Text_20_body" style:master-page-name="Konwertuj_20_1">
      <style:paragraph-properties fo:line-height="100%" fo:text-align="center" style:justify-single-word="false" style:page-number="auto">
        <style:tab-stops>
          <style:tab-stop style:position="6.006cm"/>
        </style:tab-stops>
      </style:paragraph-properties>
      <style:text-properties fo:font-size="12pt" fo:font-weight="bold" officeooo:paragraph-rsid="0018385c" style:font-size-asian="12pt" style:font-weight-asian="bold" style:font-name-complex="Arial1" style:font-size-complex="12pt" style:font-weight-complex="bold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425122" style:font-weight-asian="bold" style:font-name-complex="Arial1" style:font-weight-complex="bold"/>
    </style:style>
    <style:style style:name="T3" style:family="text">
      <style:text-properties fo:font-weight="normal" officeooo:rsid="00425122" style:font-weight-asian="normal" style:font-name-complex="Arial1" style:font-weight-complex="normal"/>
    </style:style>
    <style:style style:name="T4" style:family="text">
      <style:text-properties style:text-position="super 58%" fo:font-weight="normal" officeooo:rsid="00425122" style:font-weight-asian="normal" style:font-name-complex="Arial1" style:font-weight-complex="normal"/>
    </style:style>
    <style:style style:name="T5" style:family="text">
      <style:text-properties style:text-position="super 58%" fo:font-weight="bold" style:font-weight-asian="bold" style:font-name-complex="Arial1" style:font-weight-complex="bold"/>
    </style:style>
    <style:style style:name="T6" style:family="text">
      <style:text-properties style:text-position="super 58%" fo:font-weight="bold" officeooo:rsid="00425122" style:font-weight-asian="bold" style:font-name-complex="Arial1" style:font-weight-complex="bold"/>
    </style:style>
    <style:style style:name="T7" style:family="text">
      <style:text-properties style:text-position="super 58%" style:font-name-complex="Arial1"/>
    </style:style>
    <style:style style:name="T8" style:family="text">
      <style:text-properties style:font-name-complex="Arial1"/>
    </style:style>
    <style:style style:name="T9" style:family="text">
      <style:text-properties style:font-name-complex="Arial1" style:font-weight-complex="bold"/>
    </style:style>
    <style:style style:name="T10" style:family="text">
      <style:text-properties officeooo:rsid="00425122" style:font-name-complex="Arial1" style:font-weight-complex="bold"/>
    </style:style>
    <style:style style:name="T11" style:family="text">
      <style:text-properties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12" style:family="text">
      <style:text-properties fo:font-size="8pt" style:font-size-asian="8pt" style:font-name-complex="Arial1" style:font-size-complex="8pt"/>
    </style:style>
    <style:style style:name="T13" style:family="text">
      <style:text-properties style:font-name-asian="Arial1"/>
    </style:style>
    <style:style style:name="T14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</text:p>
      <text:p text:style-name="P23">O POSIADANYM TYTULE PRAWNYM WŁADANIA NIERUCHOMOŚCIĄ </text:p>
      <text:p text:style-name="P23"/>
      <text:p text:style-name="P4"><text:span text:style-name="T1">Ja, niżej podpisan</text:span><text:span text:style-name="T2">y(a) oświadczam, że posiadam tytuł prawny władania nieruchomością </text:span></text:p>
      <text:p text:style-name="P6"/>
      <text:p text:style-name="P8">1)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9">2)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 text:c="4"/>(imię i nazwisko osoby (osób) ubiegającej (ubiegających) się o wydanie zezwolenia na usunięcie drzew i/lub krzewów albo osoby (osób) <text:s text:c="2"/><text:tab/>umocowanej (umocowanych) <text:s/>do złożenia oświadczenia w imieniu osoby prawnej ubiegającej się o wydanie zezwolenia na usunięcie <text:tab/> <text:s text:c="91"/>drzew lub krzewów)</text:p>
      <text:p text:style-name="P6"/>
      <text:p text:style-name="P4"><text:span text:style-name="T2">– działki położonej przy ulicy </text:span><text:span text:style-name="T3">....................................................................................................</text:span></text:p>
      <text:p text:style-name="P10"/>
      <text:p text:style-name="P4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"> <text:s text:c="2"/></text:span></text:p>
      <text:p text:style-name="P11"><text:span text:style-name="T9">oznaczon</text:span><text:span text:style-name="T10">ej</text:span><text:span text:style-name="T9"> w ewidencji gruntów i budynków jako działka(i)</text:span><text:span text:style-name="T1"> </text:span><text:span text:style-name="T9">nr ................................................</text:span><text:span text:style-name="T1"> </text:span><text:span text:style-name="T8">..........................................................obręb…............KW …........................................................</text:span></text:p>
      <text:p text:style-name="P11"><text:span text:style-name="T9">położona(e)</text:span><text:span text:style-name="T8">..................................................................</text:span><text:span text:style-name="T9">w..............................................................,wynikające z tytułu</text:span><text:span text:style-name="T5">2)</text:span><text:span text:style-name="T9">: </text:span></text:p>
      <text:p text:style-name="P12">1) własności,</text:p>
      <text:p text:style-name="P12">2) współwłasności </text:p>
      <text:p text:style-name="P12">3) użytkowania wieczystego </text:p>
      <text:p text:style-name="P16"><text:span text:style-name="T8">4) trwałego zarządu</text:span><text:span text:style-name="T7"> </text:span></text:p>
      <text:p text:style-name="P13">5) ograniczonego prawa rzeczowego</text:p>
      <text:p text:style-name="P20">6) stosunku zobowiązaniowego, </text:p>
      <text:p text:style-name="P14">7)...................................................................................................................................................</text:p>
      <text:p text:style-name="P5"><text:span text:style-name="T11"><text:s text:c="107"/></text:span><text:span text:style-name="T12">(inne)</text:span></text:p>
      <text:p text:style-name="P21"><text:s text:c="3"/></text:p>
      <text:p text:style-name="P7">Świadomy(a) odpowiedzialności karnej za podanie w niniejszym oświadczeniu nieprawdy, zgodnie <text:s/>z art. 233 Kodeksu karnego, potwierdzam własnoręcznym podpisem prawdziwość danych zamieszczonych powyżej.</text:p>
      <text:p text:style-name="P17"/>
      <text:p text:style-name="P15"/>
      <text:p text:style-name="P15"><text:span text:style-name="T13">………………</text:span>..……………......<text:tab/><text:tab/><text:tab/><text:tab/>…................................................ <text:s text:c="178"/></text:p>
      <text:p text:style-name="P19"><text:span text:style-name="T14"><text:s text:c="10"/></text:span><text:span text:style-name="T12">(miejscowość, data) <text:s text:c="113"/>(czytelny podpis(y)</text:span></text:p>
      <text:p text:style-name="P18"><text:s text:c="3"/></text:p>
      <text:p text:style-name="P17"/>
      <text:p text:style-name="P15">.................................................... <text:s text:c="41"/>…………………………………. <text:s text:c="97"/></text:p>
      <text:p text:style-name="P19"><text:span text:style-name="T14"><text:s text:c="10"/></text:span><text:span text:style-name="T12">(miejscowość, data) <text:s text:c="114"/>(czytelny podpis(y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________</text:p>
      <text:list xml:id="list898395196" text:style-name="WW8Num2">
        <text:list-item>
          <text:p text:style-name="P1">Jeżeli oświadczenie składa więcej niż jedna osoba, należy wpisać wszystkie osoby składające oświadczenie oraz ich dane.</text:p>
        </text:list-item>
        <text:list-item>
          <text:p text:style-name="P3">Właściwy tytuł należy podkreślić.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1.43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3:37:04.511000000</meta:creation-date>
    <dc:date>2017-09-18T13:37:38.440000000</dc:date>
    <meta:editing-duration>PT34S</meta:editing-duration>
    <meta:editing-cycles>1</meta:editing-cycles>
    <meta:document-statistic meta:table-count="0" meta:image-count="0" meta:object-count="0" meta:page-count="1" meta:paragraph-count="28" meta:word-count="152" meta:character-count="3397" meta:non-whitespace-character-count="2476"/>
    <meta:generator>LibreOffice/5.3.4.2$Windows_X86_64 LibreOffice_project/f82d347ccc0be322489bf7da61d7e4ad13fe2ff3</meta:generator>
  </office:meta>
</office:document-meta>
</file>