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1e699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1e699" style:font-size-asian="10pt" style:font-size-complex="10pt"/>
    </style:style>
    <style:style style:name="P3" style:family="paragraph" style:parent-style-name="Standard">
      <style:text-properties style:font-name="Arial" fo:font-size="20pt" officeooo:paragraph-rsid="0001e699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1e69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01e69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1e699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0pt" officeooo:paragraph-rsid="0001e699" style:font-size-asian="10pt" style:font-size-complex="10pt"/>
    </style:style>
    <style:style style:name="P8" style:family="paragraph" style:parent-style-name="Standard">
      <style:text-properties officeooo:paragraph-rsid="0001e699"/>
    </style:style>
    <style:style style:name="P9" style:family="paragraph" style:parent-style-name="Standard">
      <style:text-properties fo:font-size="10pt" officeooo:paragraph-rsid="0001e699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 <text:s text:c="3"/>Kamienna Góra, dnia...........................</text:p>
      <text:p text:style-name="P8"/>
      <text:p text:style-name="P7">..........................................................</text:p>
      <text:p text:style-name="P7"><text:s text:c="2"/></text:p>
      <text:p text:style-name="P7">.........................................................</text:p>
      <text:p text:style-name="P7"/>
      <text:p text:style-name="P7">.........................................................</text:p>
      <text:p text:style-name="P7">/imię, nazwisko, adres zamieszkania/ <text:s text:c="2"/></text:p>
      <text:p text:style-name="P3"/>
      <text:p text:style-name="P3"/>
      <text:p text:style-name="P4">O Ś W I A D C Z E N I E <text:s/></text:p>
      <text:p text:style-name="P7"/>
      <text:p text:style-name="P2"><text:span text:style-name="T1">Świadomy <text:s/>odpowiedzialności <text:s/>karnej wynikającej z art.233 § 1 ustawy z dnia 6 czerwca 1997 r. Kodeksu karnego (tekst jednolity Dz.U. z 1997 r. nr 88 poz.553 z późn. zmianami) za składanie fałszywych zeznań</text:span> <text:span text:style-name="T2">oświadczam:</text:span></text:p>
      <text:p text:style-name="P5"/>
      <text:p text:style-name="P6">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<text:s text:c="82"/>.........................................</text:p>
      <text:p text:style-name="P1"><text:s text:c="114"/>/podpis składającego oświadczenie/</text:p>
      <text:p text:style-name="P1"/>
      <text:p text:style-name="P1">Stwierdza się własnoręczność podpisu</text:p>
      <text:p text:style-name="P1">Pana/i .................................................</text:p>
      <text:p text:style-name="P1">Legitymujący się DO...........................</text:p>
      <text:p text:style-name="P1">Wydanym przez..................................</text:p>
      <text:p text:style-name="P1">Dnia....................................................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.................<text:tab/><text:tab/><text:tab/><text:tab/><text:tab/><text:tab/><text:tab/><text:tab/><text:tab/>/podpis osoby potwierdzającej/<text:tab/><text:tab/><text:tab/><text:tab/> <text:s text:c="4"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0S</meta:editing-duration>
    <meta:editing-cycles>4</meta:editing-cycles>
    <meta:generator>LibreOffice/5.3.4.2$Windows_X86_64 LibreOffice_project/f82d347ccc0be322489bf7da61d7e4ad13fe2ff3</meta:generator>
    <dc:date>2017-09-06T15:23:08.085000000</dc:date>
    <meta:document-statistic meta:table-count="0" meta:image-count="0" meta:object-count="0" meta:page-count="1" meta:paragraph-count="19" meta:word-count="79" meta:character-count="2907" meta:non-whitespace-character-count="2584"/>
    <meta:user-defined meta:name="Info 1"/>
    <meta:user-defined meta:name="Info 2"/>
    <meta:user-defined meta:name="Info 3"/>
    <meta:user-defined meta:name="Info 4"/>
  </office:meta>
</office:document-meta>
</file>