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9pt" fo:font-style="italic" officeooo:paragraph-rsid="00037ca0" style:font-name-asian="Book Antiqua" style:font-size-asian="9pt" style:font-style-asian="italic" style:font-name-complex="Book Antiqua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9pt" officeooo:paragraph-rsid="00064c48" style:font-size-asian="9pt" style:font-name-complex="Book Antiqu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7ca0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37fc8" officeooo:paragraph-rsid="00037fc8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37ca0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7ca0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7ca0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fo:font-size="12pt" officeooo:paragraph-rsid="00037ca0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37ca0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Times New Roman" fo:font-size="9pt" officeooo:paragraph-rsid="00037ca0" style:font-size-asian="9pt" style:font-name-complex="Times New Roman" style:font-size-complex="9pt"/>
    </style:style>
    <style:style style:name="P11" style:family="paragraph" style:parent-style-name="Standard">
      <style:text-properties style:font-name="Times New Roman" fo:font-size="9pt" fo:font-style="italic" officeooo:paragraph-rsid="00037ca0" style:font-name-asian="Times New Roman" style:font-size-asian="9pt" style:font-style-asian="italic" style:font-name-complex="Times New Roman" style:font-size-complex="9pt"/>
    </style:style>
    <style:style style:name="P12" style:family="paragraph" style:parent-style-name="Standard">
      <style:text-properties style:font-name="Times New Roman" fo:font-size="9pt" officeooo:paragraph-rsid="00037ca0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37ca0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officeooo:paragraph-rsid="00037ca0"/>
    </style:style>
    <style:style style:name="P15" style:family="paragraph" style:parent-style-name="Standard">
      <style:paragraph-properties fo:text-align="start" style:justify-single-word="false"/>
      <style:text-properties officeooo:paragraph-rsid="00037ca0"/>
    </style:style>
    <style:style style:name="P16" style:family="paragraph" style:parent-style-name="Standard">
      <style:text-properties officeooo:paragraph-rsid="00037ca0"/>
    </style:style>
    <style:style style:name="P17" style:family="paragraph" style:parent-style-name="Standard">
      <style:text-properties officeooo:paragraph-rsid="00071928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9pt" officeooo:paragraph-rsid="00037ca0" style:font-size-asian="9pt" style:font-name-complex="Times New Roman" style:font-size-complex="9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style="normal" officeooo:paragraph-rsid="00037ca0" style:font-name-asian="Book Antiqua" style:font-size-asian="11pt" style:font-style-asian="normal" style:font-name-complex="Times New Roman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7ca0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37ca0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text-properties style:font-name="Times New Roman" fo:font-size="9pt" officeooo:paragraph-rsid="00071928" style:font-name-asian="Times New Roman" style:font-size-asian="9pt" style:font-name-complex="Times New Roman" style:font-size-complex="9pt"/>
    </style:style>
    <style:style style:name="P23" style:family="paragraph" style:parent-style-name="Standard">
      <style:text-properties style:font-name="Times New Roman" fo:font-size="9pt" officeooo:paragraph-rsid="00037ca0" style:font-name-asian="Times New Roman" style:font-size-asian="9pt" style:font-name-complex="Times New Roman" style:font-size-complex="9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9" style:family="text">
      <style:text-properties style:font-name="Times New Roman" fo:font-size="9pt" fo:font-style="italic" style:font-name-asian="Book Antiqua" style:font-size-asian="9pt" style:font-style-asian="italic" style:font-name-complex="Times New Roman" style:font-size-complex="9pt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officeooo:rsid="00037fc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37fc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amienna Góra, dnia …................................ </text:p>
      <text:p text:style-name="P1"><text:s/></text:p>
      <text:p text:style-name="P1"/>
      <text:p text:style-name="P3">WNIOSEK</text:p>
      <text:p text:style-name="P3">O WYDANIE ZEZWOLENIA <text:s/><text:span text:style-name="T13">NA SPRZEDAŻ NAPOJÓW ALKOHOLOWYCH </text:span></text:p>
      <text:p text:style-name="P4">DLA PRZEDSIĘBIORCY, KTÓREGO DZIAŁALNOŚĆ POLEGA NA ORGANIZACJI PRZYJĘĆ</text:p>
      <text:p text:style-name="P5"/>
      <text:p text:style-name="P6"/>
      <text:p text:style-name="P14"><text:span text:style-name="T1">1. <text:s/>Rodzaj zezwolenia </text:span><text:span text:style-name="T2">(należy <text:s/>zaznaczyć <text:s/>wybrany rodzaj zezwolenia):</text:span></text:p>
      <text:p text:style-name="P16"><text:span text:style-name="T3"><text:s/></text:span><text:span text:style-name="T2">- <text:s/>A - do 4,5% zawartości alkoholu oraz na piwo,</text:span></text:p>
      <text:p text:style-name="P8">- <text:s text:c="2"/>B - powyżej 4,5% do 18% zawartości alkoholu <text:s/>(z wyjątkiem piwa),</text:p>
      <text:p text:style-name="P8">- <text:s text:c="2"/>C – powyżej 18% zawartości alkohol.</text:p>
      <text:p text:style-name="P7"/>
      <text:p text:style-name="P14"><text:span text:style-name="T1">2. Oznaczenie przedsiębiorcy, <text:s/>jego <text:s/>siedzibę <text:s/>i adres: </text:span><text:span text:style-name="T2">(identyczne, jak we wpisie <text:s/>w Centralnej Ewidencji i Informacji o Działalności Gospodarczej)</text:span></text:p>
      <text:p text:style-name="P10"/>
      <text:p text:style-name="P16"><text:span text:style-name="T3">…</text:span><text:span text:style-name="T2">...................................................................................................................................................</text:span></text:p>
      <text:p text:style-name="P8"/>
      <text:p text:style-name="P8">.......................................................................................................................................................</text:p>
      <text:p text:style-name="P8">Nr telefonu kontaktowego:** …...................................................................................................</text:p>
      <text:p text:style-name="P14"><text:span text:style-name="T1">3. Pełnomocnicy -imiona, nazwiska i adres zamieszkania:</text:span><text:span text:style-name="T2"> (w przypadku ustanowienia pełnomocników)</text:span></text:p>
      <text:p text:style-name="P8"/>
      <text:p text:style-name="P16"><text:span text:style-name="T3">…</text:span><text:span text:style-name="T2">...................................................................................................................................................</text:span></text:p>
      <text:p text:style-name="P7">4. Numer w rejestrze przedsiębiorców w Krajowym Rejestrze Sądowym, o ile przedsiębiorca <text:s/>taki numer posiada, oraz numer identyfikacji podatkowej (NIP):</text:p>
      <text:p text:style-name="P7"/>
      <text:p text:style-name="P14"><text:span text:style-name="T4">…</text:span><text:span text:style-name="T5">...................................................................................................................................................</text:span></text:p>
      <text:p text:style-name="P21"/>
      <text:p text:style-name="P15"><text:span text:style-name="T1">5. Przedmiot działalności gospodarczej: </text:span><text:span text:style-name="T5">…..............................................................................</text:span></text:p>
      <text:p text:style-name="P9"/>
      <text:p text:style-name="P13"><text:span text:style-name="T15">6</text:span><text:span text:style-name="T14">. Adres punktu składowania <text:s/>napojów alkoholowych (magazynu dystrybucyjnego):</text:span></text:p>
      <text:p text:style-name="P13"/>
      <text:p text:style-name="P14"><text:span text:style-name="T11">…</text:span><text:span text:style-name="T12">.................................................................................................................................................</text:span></text:p>
      <text:p text:style-name="P18"/>
      <text:p text:style-name="P18"/>
      <text:p text:style-name="P18"/>
      <text:p text:style-name="P18"/>
      <text:p text:style-name="P22"><text:s text:c="4"/></text:p>
      <text:p text:style-name="P17"><text:span text:style-name="T6"><text:s text:c="102"/></text:span><text:span text:style-name="T8">………………………………………………………………</text:span></text:p>
      <text:p text:style-name="P11"/>
      <text:p text:style-name="P16"><text:span text:style-name="T8"><text:s text:c="111"/></text:span><text:span text:style-name="T9">/ data i </text:span><text:span text:style-name="T10">podpis wnioskodawcy, wnioskodawców/</text:span></text:p>
      <text:p text:style-name="P12"/>
      <text:p text:style-name="P12"/>
      <text:p text:style-name="P12"/>
      <text:p text:style-name="P16"><text:span text:style-name="T6"><text:s/></text:span><text:span text:style-name="T7">*niepotrzebne skreślić</text:span></text:p>
      <text:p text:style-name="P2"><text:span text:style-name="T11"><text:s/></text:span><text:span text:style-name="T12">** dane fakultatywne</text:span> – wnioskodawca nie musi <text:s/>ich podawać, pomimo że ich podanie może ułatwić kontakt <text:s text:c="29"/>z wnioskodawcą w celu rozpatrzenie wniosku i załatwienia sprawy. Jeżeli dane te zostaną podane <text:s/>przez wnioskodawcę, to na podstawie <text:s/>art. 6 ust. lit. a. Rozporządzenia Parlamentu Europejskiego i Rady (UE) 2016/679 z dnia 27 kwietnia 2016 r. w sprawie ochrony osób fizycznych w związku <text:s/>z przetwarzaniem danych osobowych i w sprawie <text:s/>swobodnego <text:s/>przepływu <text:s/>takich danych <text:s/>oraz uchylenia dyrektywy 95/46/WE (ogólne rozporządzenie <text:s/>o ochronie danych) – stanowi zgodę wnioskodawcy na przetwarzanie tych danych osobowych przez Burmistrza Miasta Kamienna Góra , w celu rozpatrzenia wniosku i załatwienia sprawy objętej wnioskiem oraz przekazywania istotnych informacji dotyczących działalności wnioskodawcy, w zakresie danych fakultatywnych podanych we wnio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10</meta:editing-cycles>
    <meta:generator>LibreOffice/5.3.4.2$Windows_X86_64 LibreOffice_project/f82d347ccc0be322489bf7da61d7e4ad13fe2ff3</meta:generator>
    <dc:date>2018-06-05T11:40:20.167000000</dc:date>
    <meta:print-date>2018-06-07T14:21:50.202000000</meta:print-date>
    <meta:document-statistic meta:table-count="0" meta:image-count="0" meta:object-count="0" meta:page-count="1" meta:paragraph-count="25" meta:word-count="253" meta:character-count="3066" meta:non-whitespace-character-count="2556"/>
    <meta:user-defined meta:name="Info 1"/>
    <meta:user-defined meta:name="Info 2"/>
    <meta:user-defined meta:name="Info 3"/>
    <meta:user-defined meta:name="Info 4"/>
  </office:meta>
</office:document-meta>
</file>