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33bdb" style:font-size-asian="12pt" style:font-name-complex="Times New Roman" style:font-size-complex="12pt"/>
    </style:style>
    <style:style style:name="P2" style:family="paragraph" style:parent-style-name="Standard">
      <style:paragraph-properties fo:line-height="150%">
        <style:tab-stops>
          <style:tab-stop style:position="11.748cm"/>
        </style:tab-stops>
      </style:paragraph-properties>
      <style:text-properties style:font-name="Times New Roman" fo:font-size="12pt" officeooo:paragraph-rsid="00133bdb" style:font-size-asian="12pt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133bdb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33bdb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9faee" style:font-size-asian="12pt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11.748cm"/>
        </style:tab-stops>
      </style:paragraph-properties>
      <style:text-properties style:font-name="Times New Roman" fo:font-size="12pt" officeooo:paragraph-rsid="00133bdb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  <style:text-properties style:font-name="Times New Roman" fo:font-size="12pt" officeooo:paragraph-rsid="00133bdb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cae6a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91cm"/>
          <style:tab-stop style:position="2.963cm"/>
        </style:tab-stops>
      </style:paragraph-properties>
      <style:text-properties style:font-name="Times New Roman" fo:font-size="12pt" officeooo:paragraph-rsid="00133bdb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176cm">
        <style:tab-stops>
          <style:tab-stop style:position="11.748cm"/>
        </style:tab-stops>
      </style:paragraph-properties>
      <style:text-properties style:font-name="Times New Roman" fo:font-size="12pt" officeooo:paragraph-rsid="00133bdb" style:font-name-asian="Arial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style:font-name="Times New Roman" fo:font-size="12pt" fo:font-weight="bold" officeooo:paragraph-rsid="00133bdb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Times New Roman" fo:font-size="12pt" fo:font-weight="bold" officeooo:paragraph-rsid="004006b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1cae6a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size="12pt" officeooo:rsid="001a577b" officeooo:paragraph-rsid="001a577b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a577b" officeooo:paragraph-rsid="002b8057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ab2ce" officeooo:paragraph-rsid="002b8057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officeooo:paragraph-rsid="00170d5f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Times New Roman" officeooo:rsid="002db143" officeooo:paragraph-rsid="002db143" style:font-name-complex="Times New Roman"/>
    </style:style>
    <style:style style:name="P19" style:family="paragraph" style:parent-style-name="Standard">
      <style:text-properties style:font-name="Times New Roman" fo:font-size="11pt" officeooo:paragraph-rsid="00133bdb" style:font-size-asian="11pt" style:font-name-complex="Times New Roman" style:font-size-complex="11pt"/>
    </style:style>
    <style:style style:name="P20" style:family="paragraph" style:parent-style-name="Standard">
      <style:paragraph-properties style:line-height-at-least="0.176cm" fo:text-align="start" style:justify-single-word="false"/>
      <style:text-properties style:font-name="Times New Roman" fo:font-size="11pt" officeooo:rsid="002db143" officeooo:paragraph-rsid="002db143" style:font-size-asian="11pt" style:font-name-complex="Times New Roman" style:font-size-complex="11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normal" officeooo:rsid="0020a6df" officeooo:paragraph-rsid="002db143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normal" officeooo:rsid="001f131d" officeooo:paragraph-rsid="0031b641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normal" officeooo:rsid="001f131d" officeooo:paragraph-rsid="0032df42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>
        <style:tab-stops>
          <style:tab-stop style:position="11.748cm"/>
        </style:tab-stops>
      </style:paragraph-properties>
      <style:text-properties officeooo:paragraph-rsid="00133bdb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133bdb"/>
    </style:style>
    <style:style style:name="P26" style:family="paragraph" style:parent-style-name="Standard">
      <style:paragraph-properties fo:line-height="150%" fo:text-align="start" style:justify-single-word="false"/>
      <style:text-properties officeooo:paragraph-rsid="001de6d5"/>
    </style:style>
    <style:style style:name="P27" style:family="paragraph" style:parent-style-name="Standard">
      <style:paragraph-properties fo:line-height="150%"/>
      <style:text-properties officeooo:paragraph-rsid="00425122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25122"/>
    </style:style>
    <style:style style:name="P29" style:family="paragraph" style:parent-style-name="Standard">
      <style:paragraph-properties fo:text-align="justify" style:justify-single-word="false"/>
      <style:text-properties officeooo:paragraph-rsid="00425122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b 58%" officeooo:paragraph-rsid="00425122" style:font-name-complex="Arial"/>
    </style:style>
    <style:style style:name="P31" style:family="paragraph" style:parent-style-name="Standard">
      <style:paragraph-properties fo:text-align="justify" style:justify-single-word="false"/>
      <style:text-properties style:text-position="sub 58%" officeooo:paragraph-rsid="00425122" style:font-name-complex="Arial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425122" style:font-weight-asian="bold" style:font-name-complex="Arial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officeooo:rsid="00425122" officeooo:paragraph-rsid="00425122" style:font-weight-asian="bold" style:font-name-complex="Arial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paragraph-rsid="00425122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425122" style:font-name-complex="Arial"/>
    </style:style>
    <style:style style:name="P36" style:family="paragraph" style:parent-style-name="Standard">
      <style:paragraph-properties fo:line-height="150%"/>
      <style:text-properties officeooo:paragraph-rsid="00425122" style:font-name-complex="Ari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476cm"/>
          <style:tab-stop style:position="0.953cm"/>
        </style:tab-stops>
      </style:paragraph-properties>
      <style:text-properties officeooo:paragraph-rsid="00425122" style:font-name-complex="Arial"/>
    </style:style>
    <style:style style:name="P38" style:family="paragraph" style:parent-style-name="Standard">
      <style:paragraph-properties fo:text-align="justify" style:justify-single-word="false"/>
      <style:text-properties officeooo:paragraph-rsid="00425122" style:font-name-complex="Arial"/>
    </style:style>
    <style:style style:name="P39" style:family="paragraph" style:parent-style-name="Standard">
      <style:paragraph-properties fo:text-align="justify" style:justify-single-word="false"/>
      <style:text-properties fo:font-style="italic" fo:font-weight="bold" officeooo:paragraph-rsid="00425122" style:font-style-asian="italic" style:font-weight-asian="bold" style:font-name-complex="Arial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tyle="italic" fo:font-weight="bold" officeooo:paragraph-rsid="00425122" style:font-name-asian="Arial" style:font-style-asian="italic" style:font-weight-asian="bold" style:font-name-complex="Arial" style:font-style-complex="italic" style:font-weight-complex="bold"/>
    </style:style>
    <style:style style:name="P41" style:family="paragraph" style:parent-style-name="Standard">
      <style:paragraph-properties>
        <style:tab-stops>
          <style:tab-stop style:position="12.435cm"/>
        </style:tab-stops>
      </style:paragraph-properties>
      <style:text-properties officeooo:paragraph-rsid="00133bdb"/>
    </style:style>
    <style:style style:name="P42" style:family="paragraph" style:parent-style-name="Standard">
      <style:paragraph-properties fo:line-height="100%" fo:text-align="start" style:justify-single-word="false"/>
      <style:text-properties officeooo:paragraph-rsid="00170d5f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133bdb"/>
    </style:style>
    <style:style style:name="P44" style:family="paragraph" style:parent-style-name="Standard">
      <style:paragraph-properties style:line-height-at-least="0.176cm"/>
      <style:text-properties officeooo:paragraph-rsid="00133bdb"/>
    </style:style>
    <style:style style:name="P45" style:family="paragraph" style:parent-style-name="Standard">
      <style:text-properties officeooo:paragraph-rsid="00425122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fo:font-size="8pt" fo:font-weight="normal" officeooo:rsid="00425122" officeooo:paragraph-rsid="00425122" style:font-size-asian="8pt" style:font-weight-asian="normal" style:font-name-complex="Arial" style:font-size-complex="8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per 58%" fo:font-weight="normal" officeooo:rsid="00425122" officeooo:paragraph-rsid="00425122" style:font-weight-asian="normal" style:font-name-complex="Arial" style:font-weight-complex="normal"/>
    </style:style>
    <style:style style:name="P48" style:family="paragraph" style:parent-style-name="Standard">
      <style:paragraph-properties fo:margin-left="0cm" fo:margin-right="0cm" style:line-height-at-least="0.176cm" fo:text-indent="1.249cm" style:auto-text-indent="false">
        <style:tab-stops>
          <style:tab-stop style:position="11.748cm"/>
        </style:tab-stops>
      </style:paragraph-properties>
      <style:text-properties style:font-name="Times New Roman" fo:font-size="10pt" officeooo:rsid="00133bdb" officeooo:paragraph-rsid="00133bdb" style:font-name-asian="Arial" style:font-size-asian="10pt" style:font-name-complex="Times New Roman" style:font-size-complex="10pt"/>
    </style:style>
    <style:style style:name="P49" style:family="paragraph" style:parent-style-name="Standard">
      <style:paragraph-properties fo:margin-left="0.318cm" fo:margin-right="0cm" fo:line-height="150%" fo:text-indent="-0.321cm" style:auto-text-indent="false"/>
      <style:text-properties officeooo:paragraph-rsid="00425122" style:font-name-complex="Arial"/>
    </style:style>
    <style:style style:name="P50" style:family="paragraph" style:parent-style-name="Text_20_body">
      <style:paragraph-properties fo:text-align="justify" style:justify-single-word="false"/>
      <style:text-properties style:font-name="Times New Roman" fo:font-size="12pt" officeooo:paragraph-rsid="00133bdb" style:font-size-asian="12pt" style:font-name-complex="Times New Roman" style:font-size-complex="12pt"/>
    </style:style>
    <style:style style:name="P51" style:family="paragraph" style:parent-style-name="Text_20_body">
      <style:paragraph-properties fo:line-height="100%" fo:text-align="center" style:justify-single-word="false">
        <style:tab-stops>
          <style:tab-stop style:position="6.006cm"/>
        </style:tab-stops>
      </style:paragraph-properties>
      <style:text-properties fo:font-size="11pt" fo:font-weight="bold" officeooo:paragraph-rsid="00425122" style:font-size-asian="11pt" style:font-weight-asian="bold" style:font-name-complex="Arial" style:font-size-complex="11pt" style:font-weight-complex="bold"/>
    </style:style>
    <style:style style:name="P52" style:family="paragraph" style:parent-style-name="Text_20_body">
      <style:paragraph-properties fo:text-align="center" style:justify-single-word="false">
        <style:tab-stops>
          <style:tab-stop style:position="6.006cm"/>
        </style:tab-stops>
      </style:paragraph-properties>
      <style:text-properties fo:font-size="12pt" fo:font-weight="bold" officeooo:paragraph-rsid="00425122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1.748cm"/>
        </style:tab-stops>
      </style:paragraph-properties>
      <style:text-properties officeooo:paragraph-rsid="00133bdb"/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pt" fo:font-weight="normal" officeooo:rsid="001f131d" officeooo:paragraph-rsid="004006ba" style:font-size-asian="11pt" style:font-weight-asian="normal" style:font-name-complex="Times New Roman" style:font-size-complex="11pt" style:font-weight-complex="normal"/>
    </style:style>
    <style:style style:name="P55" style:family="paragraph" style:parent-style-name="Standard" style:master-page-name="">
      <style:paragraph-properties fo:margin-left="0cm" fo:margin-right="0cm" style:line-height-at-least="0.176cm" fo:text-align="justify" style:justify-single-word="false" fo:text-indent="0cm" style:auto-text-indent="false" style:page-number="auto"/>
      <style:text-properties style:font-name="Times New Roman" fo:font-size="11pt" fo:font-weight="normal" officeooo:rsid="001f131d" officeooo:paragraph-rsid="0032df42" style:font-size-asian="11pt" style:font-weight-asian="normal" style:font-name-complex="Times New Roman" style:font-size-complex="11pt" style:font-weight-complex="normal"/>
    </style:style>
    <style:style style:name="P5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officeooo:paragraph-rsid="00425122" style:font-name-asian="Arial" style:font-name-complex="Arial"/>
    </style:style>
    <style:style style:name="P57" style:family="paragraph" style:parent-style-name="Standard" style:master-page-name="Standard">
      <style:paragraph-properties style:page-number="auto">
        <style:tab-stops>
          <style:tab-stop style:position="12.435cm"/>
        </style:tab-stops>
      </style:paragraph-properties>
      <style:text-properties style:font-name="Times New Roman" fo:font-size="12pt" officeooo:paragraph-rsid="00133bdb" style:font-size-asian="12pt" style:font-name-complex="Times New Roman" style:font-size-complex="12pt"/>
    </style:style>
    <style:style style:name="P58" style:family="paragraph" style:parent-style-name="Standard" style:list-style-name="WW8Num3">
      <style:paragraph-properties style:line-height-at-least="0.176cm" fo:text-align="justify" style:justify-single-word="false"/>
      <style:text-properties style:font-name="Times New Roman" fo:font-size="11pt" officeooo:rsid="002db143" officeooo:paragraph-rsid="002db143" style:font-size-asian="11pt" style:font-name-complex="Times New Roman" style:font-size-complex="11pt"/>
    </style:style>
    <style:style style:name="P59" style:family="paragraph" style:parent-style-name="Standard" style:list-style-name="WW8Num2">
      <style:paragraph-properties fo:text-align="justify" style:justify-single-word="false"/>
      <style:text-properties fo:font-size="8pt" officeooo:paragraph-rsid="00425122" style:font-size-asian="8pt" style:font-name-complex="Arial" style:font-size-complex="8pt"/>
    </style:style>
    <style:style style:name="P60" style:family="paragraph" style:parent-style-name="Standard">
      <style:text-properties fo:font-size="8pt" officeooo:paragraph-rsid="00133bdb" style:font-size-asian="8pt" style:font-name-complex="Arial" style:font-size-complex="8pt" style:font-weight-complex="bold"/>
    </style:style>
    <style:style style:name="P61" style:family="paragraph" style:parent-style-name="Standard" style:list-style-name="WW8Num2">
      <style:paragraph-properties fo:text-align="justify" style:justify-single-word="false">
        <style:tab-stops>
          <style:tab-stop style:position="6.006cm"/>
        </style:tab-stops>
      </style:paragraph-properties>
      <style:text-properties fo:font-size="8pt" fo:font-weight="bold" officeooo:paragraph-rsid="00425122" style:font-size-asian="8pt" style:font-weight-asian="bold" style:font-name-complex="Arial" style:font-size-complex="8pt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33bdb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33bdb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33bdb" style:font-name-asian="Arial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9d367" style:font-name-asian="Arial" style:font-size-asian="10pt" style:font-name-complex="Times New Roman" style:font-size-complex="10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b8057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de6d5" style:font-name-asian="Arial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29d367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officeooo:rsid="0029d367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425122" style:font-weight-asian="bold" style:font-name-complex="Ari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cae6a" style:font-weight-asian="bold" style:font-weight-complex="bold"/>
    </style:style>
    <style:style style:name="T19" style:family="text">
      <style:text-properties fo:font-weight="bold" officeooo:rsid="001de6d5" style:font-weight-asian="bold" style:font-weight-complex="bold"/>
    </style:style>
    <style:style style:name="T20" style:family="text">
      <style:text-properties fo:font-weight="bold" officeooo:rsid="002dfc16" style:font-weight-asian="bold" style:font-weight-complex="bold"/>
    </style:style>
    <style:style style:name="T21" style:family="text">
      <style:text-properties fo:font-weight="bold" officeooo:rsid="0031b641" style:font-weight-asian="bold" style:font-weight-complex="bold"/>
    </style:style>
    <style:style style:name="T22" style:family="text">
      <style:text-properties fo:font-weight="bold" officeooo:rsid="0032df42" style:font-weight-asian="bold" style:font-weight-complex="bold"/>
    </style:style>
    <style:style style:name="T23" style:family="text">
      <style:text-properties fo:font-weight="bold" officeooo:rsid="0035d7f7" style:font-weight-asian="bold" style:font-weight-complex="bold"/>
    </style:style>
    <style:style style:name="T24" style:family="text">
      <style:text-properties fo:font-weight="bold" officeooo:rsid="00365119" style:font-weight-asian="bold" style:font-weight-complex="bold"/>
    </style:style>
    <style:style style:name="T25" style:family="text">
      <style:text-properties fo:font-weight="bold" officeooo:rsid="0038f9a0" style:font-weight-asian="bold" style:font-weight-complex="bold"/>
    </style:style>
    <style:style style:name="T26" style:family="text">
      <style:text-properties fo:font-weight="bold" officeooo:rsid="004006ba" style:font-weight-asian="bold" style:font-weight-complex="bold"/>
    </style:style>
    <style:style style:name="T27" style:family="text">
      <style:text-properties fo:font-weight="bold" officeooo:rsid="00401e98" style:font-weight-asian="bold" style:font-weight-complex="bold"/>
    </style:style>
    <style:style style:name="T28" style:family="text">
      <style:text-properties style:text-position="super 58%" fo:font-weight="bold" style:font-weight-asian="bold" style:font-name-complex="Arial" style:font-weight-complex="bold"/>
    </style:style>
    <style:style style:name="T29" style:family="text">
      <style:text-properties style:text-position="super 58%" fo:font-weight="bold" officeooo:rsid="00425122" style:font-weight-asian="bold" style:font-name-complex="Arial" style:font-weight-complex="bold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fo:font-weight="normal" officeooo:rsid="00425122" style:font-weight-asian="normal" style:font-name-complex="Arial" style:font-weight-complex="normal"/>
    </style:style>
    <style:style style:name="T32" style:family="text">
      <style:text-properties style:font-name-complex="Arial"/>
    </style:style>
    <style:style style:name="T33" style:family="text">
      <style:text-properties style:font-name-complex="Arial" style:font-weight-complex="bold"/>
    </style:style>
    <style:style style:name="T34" style:family="text">
      <style:text-properties officeooo:rsid="00425122" style:font-name-complex="Arial" style:font-weight-complex="bold"/>
    </style:style>
    <style:style style:name="T35" style:family="text">
      <style:text-properties fo:font-size="8pt" style:font-size-asian="8pt" style:font-name-complex="Arial" style:font-size-complex="8pt"/>
    </style:style>
    <style:style style:name="T36" style:family="text">
      <style:text-properties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7" style:family="text">
      <style:text-properties style:font-name-asian="Arial"/>
    </style:style>
    <style:style style:name="T38" style:family="text">
      <style:text-properties style:font-name-asian="Arial" style:font-name-complex="Arial"/>
    </style:style>
    <style:style style:name="T39" style:family="text">
      <style:text-properties officeooo:rsid="00133bdb"/>
    </style:style>
    <style:style style:name="T40" style:family="text">
      <style:text-properties style:font-name="Times New Roman1" officeooo:rsid="00133bdb"/>
    </style:style>
    <style:style style:name="T41" style:family="text">
      <style:text-properties style:font-name="Times New Roman1" fo:font-size="12pt" officeooo:rsid="001de6d5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1" fo:font-size="12pt" fo:font-weight="normal" officeooo:rsid="0029d367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1" fo:font-size="12pt" officeooo:rsid="002c404c" style:font-name-asian="Arial" style:font-size-asian="12pt" style:font-name-complex="Times New Roman" style:font-size-complex="12pt"/>
    </style:style>
    <style:style style:name="T44" style:family="text">
      <style:text-properties style:font-name="Times New Roman1" fo:font-weight="bold" officeooo:rsid="0031b641" style:font-weight-asian="bold" style:font-weight-complex="bold"/>
    </style:style>
    <style:style style:name="T45" style:family="text">
      <style:text-properties style:font-name="Times New Roman1" officeooo:rsid="0031b641"/>
    </style:style>
    <style:style style:name="T46" style:family="text">
      <style:text-properties style:font-name="Times New Roman1" officeooo:rsid="0041121f"/>
    </style:style>
    <style:style style:name="T47" style:family="text">
      <style:text-properties fo:font-weight="normal" officeooo:rsid="001de6d5" style:font-weight-asian="normal" style:font-weight-complex="normal"/>
    </style:style>
    <style:style style:name="T48" style:family="text">
      <style:text-properties fo:font-weight="normal" officeooo:rsid="00425122" style:font-weight-asian="normal" style:font-name-complex="Arial" style:font-weight-complex="normal"/>
    </style:style>
    <style:style style:name="T49" style:family="text">
      <style:text-properties officeooo:rsid="0029faee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font-weight="bold" style:font-size-asian="11pt" style:font-weight-asian="bold" style:font-size-complex="11pt" style:font-weight-complex="bold"/>
    </style:style>
    <style:style style:name="T52" style:family="text">
      <style:text-properties fo:font-size="11pt" fo:font-weight="normal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200638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20a6df" style:font-size-asian="11pt" style:font-weight-asian="normal" style:font-size-complex="11pt" style:font-weight-complex="normal"/>
    </style:style>
    <style:style style:name="T55" style:family="text">
      <style:text-properties officeooo:rsid="002dfc16"/>
    </style:style>
    <style:style style:name="T56" style:family="text">
      <style:text-properties officeooo:rsid="0031b641"/>
    </style:style>
    <style:style style:name="T57" style:family="text">
      <style:text-properties officeooo:rsid="0035d7f7"/>
    </style:style>
    <style:style style:name="T58" style:family="text">
      <style:text-properties officeooo:rsid="0038f9a0"/>
    </style:style>
    <style:style style:name="T59" style:family="text">
      <style:text-properties officeooo:rsid="004006ba"/>
    </style:style>
    <style:style style:name="T60" style:family="text">
      <style:text-properties officeooo:rsid="0041121f"/>
    </style:style>
    <style:style style:name="T61" style:family="text">
      <style:text-properties fo:font-style="italic" officeooo:rsid="0041121f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.................................................................... <text:s text:c="37"/>..................……………………</text:p>
      <text:p text:style-name="P41"><text:span text:style-name="T1">Imię, nazwisko </text:span><text:span text:style-name="T2">lub nazwa jednostki organizacyjnej</text:span><text:span text:style-name="T6"><text:tab/>Miejscowość, data</text:span></text:p>
      <text:p text:style-name="P2">....................................................................</text:p>
      <text:p text:style-name="P6">....................................................................</text:p>
      <text:p text:style-name="P24"><text:span text:style-name="T8"><text:s text:c="26"/></text:span><text:span text:style-name="T1">Adres</text:span></text:p>
      <text:p text:style-name="P10">....................................................................</text:p>
      <text:p text:style-name="P53"><text:span text:style-name="T3"><text:s text:c="14"/></text:span><text:span text:style-name="T4">Tel. </text:span><text:span text:style-name="T5">k</text:span><text:span text:style-name="T4">ontaktowy, </text:span><text:span text:style-name="T5">adres e-mail</text:span></text:p>
      <text:p text:style-name="P48"/>
      <text:p text:style-name="P48"/>
      <text:p text:style-name="P11">WNIOSEK</text:p>
      <text:p text:style-name="P12">O WYDANIE ZEZWOLENIA NA USUNIĘCIE DRZEW </text:p>
      <text:p text:style-name="P12">LUB KRZEWÓW Z TERENU NIERUCHOMOŚCI</text:p>
      <text:p text:style-name="P9"/>
      <text:p text:style-name="P50"><text:span text:style-name="T39"><text:tab/>Wnoszę </text:span>o wydanie zezwolenia na usunięcie .............. <text:span text:style-name="T39">(podać liczbę drzew, powierzchnię krzewów w m</text:span><text:span text:style-name="T40">²)</text:span>, zlokalizowanych(ego) na terenie nieruchomości (działka nr...................................... ………..obręb............).</text:p>
      <text:p text:style-name="P1">1) Imię, nazwisko i adres albo nazwa i siedziba posiadacza i właściciela nieruchomośc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<text:span text:style-name="T6">2) <text:s/></text:span><text:span text:style-name="T11"><text:s/></text:span><text:span text:style-name="T12">Oświadczam, pod rygorem odpowiedzialności karnej za składanie fałszywych zeznań, <text:s text:c="6"/>że posiadam tytuł prawny władania nieruchomością: własność, współwłasność, użytkownik wieczysty,</text:span><text:span text:style-name="T13"> <text:s/></text:span><text:span text:style-name="T12">inny</text:span><text:span text:style-name="T13"> ...................................................................................................................................</text:span><text:span text:style-name="T42">*</text:span></text:p>
      <text:p text:style-name="P4"/>
      <text:p text:style-name="P5">3) <text:s text:c="2"/>Nazwa gatunku drzewa lub krzewu <text:span text:style-name="T49">i obwód pnia drzewa (w cm), mierzonego na wysokości</text:span></text:p>
      <text:p text:style-name="P5"><text:span text:style-name="T49">130 cm </text:span>…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7"><text:span text:style-name="T49"><text:s text:c="5"/>W</text:span> przypadku gdy na tej wysokości drzewo:</text:p>
      <text:p text:style-name="P44"><text:span text:style-name="T8"><text:s text:c="6"/></text:span><text:span text:style-name="T6">a) posiada kilka pni – obwód każdego z tych pni, ...........................................................................</text:span></text:p>
      <text:p text:style-name="P44"><text:span text:style-name="T8"><text:s text:c="6"/></text:span><text:span text:style-name="T6">b) nie posiada pnia – obwód pnia bezpośrednio poniżej korony drzewa, .......................................</text:span></text:p>
      <text:p text:style-name="P14"><text:s text:c="6"/>c) wielkość powierzchni, z której zostaną usunięte krzewy, ...........................................................</text:p>
      <text:p text:style-name="P16">4) <text:s/>Przyczyna usunięcia drzewa lub krzewu 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6"/></text:p>
      <text:p text:style-name="P3">5) <text:s/>Przeznaczenie terenu, na którym rośnie drzewo lub krzew:</text:p>
      <text:p text:style-name="P3">................................................................................................................................................................</text:p>
      <text:p text:style-name="P25"><text:span text:style-name="T6">6) <text:s/></text:span><text:span text:style-name="T7">T</text:span><text:span text:style-name="T6">ermin zamierzonego usunięcia drzewa lub krzewu:</text:span> <text:span text:style-name="T6">................................................................................................................................................................</text:span></text:p>
      <text:p text:style-name="P8">7) <text:s/><text:span text:style-name="T18">C</text:span><text:span text:style-name="T17">zy usunięcie </text:span><text:span text:style-name="T19">drzewa/krzewu </text:span><text:span text:style-name="T17">wynika z celu związanego z prowadzeniem działalności gospodarczej </text:span><text:span text:style-name="T47">(zakreślić wybraną odpowiedź znakiem "X")</text:span><text:span text:style-name="T17">:</text:span></text:p>
      <text:p text:style-name="P13"/>
      <text:p text:style-name="P26"><text:span text:style-name="T9"><text:s text:c="22"/></text:span><text:span text:style-name="T41">□</text:span><text:span text:style-name="T10"> TAK</text:span><text:span text:style-name="T43">*</text:span><text:span text:style-name="T10"> <text:s text:c="65"/></text:span><text:span text:style-name="T41">□</text:span><text:span text:style-name="T10"> NIE</text:span><text:span text:style-name="T43">*</text:span></text:p>
      <text:p text:style-name="P17"/>
      <text:p text:style-name="P17"><text:s text:c="93"/>.....................................................</text:p>
      <text:p text:style-name="P42"><text:span text:style-name="T14"><text:s text:c="114"/></text:span><text:span text:style-name="T1">(Podpis) <text:s text:c="2"/></text:span></text:p>
      <text:p text:style-name="P20"><text:soft-page-break/>ZAŁĄCZNIKIEM DO WNIOSKU JEST:</text:p>
      <text:list xml:id="list1819468613" text:style-name="WW8Num3">
        <text:list-item>
          <text:p text:style-name="P58">rysunek, mapa określająca usytuowanie drzew(a) lub krzewów <text:s/>w stosunku do granic nieruchomości i obiektów budowlanych istniejących lub budowanych na tej nieruchomości,</text:p>
        </text:list-item>
        <text:list-item>
          <text:p text:style-name="P58">w przypadku realizacji inwestycji - projekt zagospodarowania działki lub terenu, wykonany <text:s text:c="7"/>przez projektanta posiadającego odpowiednie uprawnienia budowlane, jeśli projekt ten jest wymagany zgodnie z ustawą z dnia 7 lipca 1994 r. – Prawo budowlane, określający usytuowanie drzewa lub krzewu w odniesieniu do granic nieruchomości i obiektów budowlanych istniejących <text:s text:c="3"/>lub projektowanych na tej nieruchomości – art. 83b ust. 1 pkt 8 ustawy oop;</text:p>
        </text:list-item>
      </text:list>
      <text:p text:style-name="P20"/>
      <text:p text:style-name="P20">POZOSTAŁE ZAŁĄCZNIKI:</text:p>
      <text:p text:style-name="P18"><text:span text:style-name="T50"><text:s text:c="4"/></text:span><text:span text:style-name="T51"><text:s/>A. <text:s text:c="2"/>W przypadku spółdzielni mieszkaniowej lub wspólnoty mieszkaniowej - </text:span><text:span text:style-name="T53">ośw</text:span><text:span text:style-name="T52">ia</text:span><text:span text:style-name="T53">dczenie </text:span><text:span text:style-name="T52">spółdzielni <text:s/><text:tab/>mieszkaniowej lub zarządcy wspólnoty mieszkaniowej </text:span><text:span text:style-name="T53">o udostępnieniu </text:span><text:span text:style-name="T54">informacji, w sposób <text:tab/>zwyczajowo przyjęty </text:span><text:span text:style-name="T52">o zamiarze złożenia wniosku o wydanie zezwolenia na usunięcie drzewa <text:s text:c="6"/><text:tab/>lub krzewu, wyznaczając co najmniej 30 – dniowy termin na zgłoszenie uwag:</text:span></text:p>
      <text:p text:style-name="P21"><text:span text:style-name="T17"><text:tab/>- spółdzielni</text:span><text:span text:style-name="T20">a</text:span><text:span text:style-name="T17"> mieszkaniow</text:span><text:span text:style-name="T20">a</text:span> – <text:span text:style-name="T55">udostępnia informację </text:span>członkom spółdzielni, właścicielom <text:tab/>budynków lub lokali niebędących członkami spółdzielni oraz osobom niebędącym członkami <text:tab/>spółdzielni, którym przysługują spółdzielcze własnościowe prawa do lokali;</text:p>
      <text:p text:style-name="P21"><text:span text:style-name="T17"><text:tab/>- <text:s text:c="2"/></text:span><text:span text:style-name="T20">zarząd wspólnoty mieszkaniowej – </text:span><text:span text:style-name="T56">udostępnia informację członkom wspólnoty.</text:span></text:p>
      <text:p text:style-name="P22"><text:span text:style-name="T56"><text:tab/></text:span><text:span text:style-name="T21">O</text:span><text:span text:style-name="T17">świadczenie </text:span><text:span text:style-name="T21">składane jest</text:span><text:span text:style-name="T17"> pod rygorem odpowiedzialności karnej za składanie fałszywych <text:tab/>zeznań.</text:span></text:p>
      <text:p text:style-name="P22"><text:span text:style-name="T17"><text:s text:c="4"/></text:span><text:span text:style-name="T21">B. <text:s text:c="4"/>W przypadku właścicieli urządzeń, o których mowa w art. 49 </text:span><text:span text:style-name="T44">§</text:span><text:span text:style-name="T21"> 1 Kodeksu </text:span><text:span text:style-name="T22">c</text:span><text:span text:style-name="T21">ywilnego - </text:span></text:p>
      <text:p text:style-name="P23"><text:span text:style-name="T21"><text:tab/></text:span><text:span text:style-name="T56">oświadczenie o posiadanym prawie własności urządzeń, o którym mowa w art 49 </text:span><text:span text:style-name="T45">§</text:span><text:span text:style-name="T56"> </text:span><text:s/>Kodeksu <text:tab/>cywilnego.</text:p>
      <text:p text:style-name="P23"><text:span text:style-name="T21"><text:tab/>O</text:span><text:span text:style-name="T17">świadczenie </text:span><text:span text:style-name="T21">składane jest</text:span><text:span text:style-name="T17"> pod rygorem odpowiedzialności karnej za składanie fałszywych <text:tab/>zeznań.</text:span></text:p>
      <text:p text:style-name="P23"><text:span text:style-name="T22"><text:s text:c="4"/>C. <text:s text:c="3"/></text:span><text:span text:style-name="T23">W przypadku wnioskowania o zmianę opłaty za usunięcie drzewa lub krzewu na <text:tab/>nasadzenia <text:s/><text:tab/>zastępcze –</text:span><text:span text:style-name="T57"> projekt planu nasadzeń zastepczych, wykonany w formie rysunku, mapy lub projektu <text:tab/>zagospodarowania działki lub terenu oraz informację o liczbie, gatunku lub odmianie drzew <text:s text:c="10"/><text:tab/>lub krzewów oraz miejscu i planowanym terminie ich wykonania.</text:span></text:p>
      <text:p text:style-name="P55"><text:span text:style-name="T24"><text:s text:c="4"/>D. <text:s text:c="2"/></text:span><text:span text:style-name="T25">W przypadku przesadzenia drzewa lub krzewu <text:s/>-</text:span><text:span text:style-name="T58"> projekt plany wykonany w formie rysunku, mapy <text:tab/>lub projektu zagospodarowania działki lub terenu oraz informację o liczbie, gatunku lub odmianie <text:tab/>drzew lub krzewów oraz miejscu i planowanym terminie wykonania.</text:span></text:p>
      <text:p text:style-name="P54"><text:s text:c="3"/><text:span text:style-name="T17"><text:s/></text:span><text:span text:style-name="T26">E. <text:s text:c="4"/>W przypadku realizacji przedsięwzięcia, dla którego wymagane jest jej uzyskanie zgodnie <text:s text:c="8"/><text:tab/>z ustawą z dnia 3 października 2008 r. o udostępnianiu informacji o środowisku i jego <text:tab/>ochronie, udziale społeczeństwa w ochronie środowiska oraz o ocenach oddziaływania <text:s text:c="13"/><text:tab/>na środowisko – </text:span><text:span text:style-name="T59">decyzję o środowiskowych uwarunkowaniach albo postanowienie w sprawie <text:tab/>uzgodnienia warunków realizacji przedsięwzięcia w zakresie oddziaływania na obszar Natura 2000 <text:tab/>oraz postanowienie uzgadniające wydane przez właściwego regionalnego dyrektora ochrony <text:tab/>środowiska w ramach ponownej oceny oddziaływania na środowisko, jeżeli jest wymagana <text:s text:c="11"/><text:tab/>lub została przeprowadzona na wniosek realizującego przedsięwzięcie.</text:span></text:p>
      <text:p text:style-name="P54"><text:s text:c="3"/><text:span text:style-name="T17"><text:s/></text:span><text:span text:style-name="T26">F. <text:s text:c="4"/></text:span><text:span text:style-name="T27">Zezwolenie w stosunku do gatunków chronionych </text:span><text:span text:style-name="T60">na czynności podlegające zakazom określonym <text:tab/>w art. 51 ust. 1 pkt 1-4 i 10 oraz w art. 52 ust. 1 pkt 1,3,7,8,12,13 i 15 ustawy o ochronie przyrody – <text:tab/></text:span><text:span text:style-name="T61">jeżeli zostało wydane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6"/><text:span text:style-name="T46">*</text:span><text:span text:style-name="T60"> właściwe zaznaczyć</text:span></text:p>
      <text:p text:style-name="P19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2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67cm" fo:margin-bottom="1.43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5M6S</meta:editing-duration>
    <meta:editing-cycles>46</meta:editing-cycles>
    <meta:generator>LibreOffice/5.3.4.2$Windows_X86_64 LibreOffice_project/f82d347ccc0be322489bf7da61d7e4ad13fe2ff3</meta:generator>
    <dc:date>2017-09-18T13:37:13.392000000</dc:date>
    <meta:print-date>2017-02-16T09:25:25.239000000</meta:print-date>
    <meta:document-statistic meta:table-count="0" meta:image-count="0" meta:object-count="0" meta:page-count="2" meta:paragraph-count="45" meta:word-count="624" meta:character-count="7060" meta:non-whitespace-character-count="5910"/>
    <meta:user-defined meta:name="Info 1"/>
    <meta:user-defined meta:name="Info 2"/>
    <meta:user-defined meta:name="Info 3"/>
    <meta:user-defined meta:name="Info 4"/>
  </office:meta>
</office:document-meta>
</file>