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17b1" officeooo:paragraph-rsid="001517b1"/>
    </style:style>
    <style:style style:name="P2" style:family="paragraph" style:parent-style-name="Standard">
      <style:paragraph-properties fo:text-align="justify" style:justify-single-word="false"/>
      <style:text-properties officeooo:rsid="0015eed4" officeooo:paragraph-rsid="0015eed4"/>
    </style:style>
    <style:style style:name="P3" style:family="paragraph" style:parent-style-name="Standard">
      <style:paragraph-properties fo:text-align="justify" style:justify-single-word="false"/>
      <style:text-properties officeooo:rsid="0015eed4" officeooo:paragraph-rsid="001642ff"/>
    </style:style>
    <style:style style:name="P4" style:family="paragraph" style:parent-style-name="Standard">
      <style:paragraph-properties fo:text-align="center" style:justify-single-word="false"/>
      <style:text-properties officeooo:rsid="0015eed4" officeooo:paragraph-rsid="001517b1"/>
    </style:style>
    <style:style style:name="P5" style:family="paragraph" style:parent-style-name="Standard">
      <style:paragraph-properties fo:text-align="end" style:justify-single-word="false"/>
      <style:text-properties fo:font-weight="bold" officeooo:rsid="001517b1" officeooo:paragraph-rsid="001517b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5eed4" officeooo:paragraph-rsid="0015eed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cfc4a" officeooo:paragraph-rsid="001cfc4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642ff" officeooo:paragraph-rsid="001642ff"/>
    </style:style>
    <style:style style:name="P9" style:family="paragraph" style:parent-style-name="Standard">
      <style:paragraph-properties fo:text-align="justify" style:justify-single-word="false"/>
      <style:text-properties officeooo:rsid="00177e28" officeooo:paragraph-rsid="00177e28"/>
    </style:style>
    <style:style style:name="P10" style:family="paragraph" style:parent-style-name="Standard">
      <style:paragraph-properties fo:text-align="justify" style:justify-single-word="false"/>
      <style:text-properties fo:font-size="10.5pt" officeooo:rsid="00177e28" officeooo:paragraph-rsid="00177e28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officeooo:rsid="0015f928" officeooo:paragraph-rsid="001642ff"/>
    </style:style>
    <style:style style:name="P12" style:family="paragraph" style:parent-style-name="Standard">
      <style:paragraph-properties fo:text-align="justify" style:justify-single-word="false"/>
      <style:text-properties fo:font-style="normal" officeooo:rsid="001642ff" officeooo:paragraph-rsid="001642ff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0177e28" officeooo:paragraph-rsid="00177e28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177e28" officeooo:paragraph-rsid="00177e28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1517b1" officeooo:paragraph-rsid="001a5c7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1a5c7e" officeooo:paragraph-rsid="001517b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1a5c7e" officeooo:paragraph-rsid="001a5c7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b7cb9" officeooo:paragraph-rsid="00177e28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cfc4a" officeooo:paragraph-rsid="001cfc4a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1cfc4a" officeooo:paragraph-rsid="001cfc4a"/>
    </style:style>
    <style:style style:name="P21" style:family="paragraph" style:parent-style-name="Standard">
      <style:paragraph-properties fo:text-align="justify" style:justify-single-word="false"/>
      <style:text-properties fo:font-size="10pt" fo:font-style="normal" officeooo:rsid="00177e28" officeooo:paragraph-rsid="00177e28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ize="10pt" fo:font-style="normal" officeooo:rsid="00189a18" officeooo:paragraph-rsid="001f0fe3" style:font-size-asian="10pt" style:font-style-asian="normal" style:font-size-complex="10pt" style:font-style-complex="normal"/>
    </style:style>
    <style:style style:name="T1" style:family="text">
      <style:text-properties officeooo:rsid="0015f92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7cb9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7cb9" style:font-weight-asian="bold" style:font-weight-complex="bold"/>
    </style:style>
    <style:style style:name="T6" style:family="text">
      <style:text-properties fo:font-weight="bold" officeooo:rsid="001cfc4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5c7e" style:font-weight-asian="normal" style:font-weight-complex="normal"/>
    </style:style>
    <style:style style:name="T9" style:family="text">
      <style:text-properties fo:font-weight="normal" officeooo:rsid="001b7cb9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89a18" style:font-style-asian="normal" style:font-style-complex="normal"/>
    </style:style>
    <style:style style:name="T12" style:family="text">
      <style:text-properties fo:font-style="normal" officeooo:rsid="001b7cb9" style:font-style-asian="normal" style:font-style-complex="normal"/>
    </style:style>
    <style:style style:name="T13" style:family="text">
      <style:text-properties officeooo:rsid="0019a829"/>
    </style:style>
    <style:style style:name="T14" style:family="text">
      <style:text-properties officeooo:rsid="001a5c7e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Book Antiqua" fo:font-size="9pt" style:font-size-asian="9pt" style:font-name-complex="Book Antiqu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mienna Góra, dnia .........................................</text:p>
      <text:p text:style-name="P5"/>
      <text:p text:style-name="P16">WNIOSEK</text:p>
      <text:p text:style-name="P15"><text:s/><text:span text:style-name="T14">O WYDANIE ZEZWOLENIA NA WYPRZEDAŻ POSIADANYCH</text:span>, <text:s/></text:p>
      <text:p text:style-name="P17">ZINWENTARYZOWANYCH ZAPASÓW NAPOJÓW ALKOHOLOWYCH</text:p>
      <text:p text:style-name="P4"/>
      <text:p text:style-name="P6">1. Rodzaj zezwolenia<text:span text:style-name="T7"> </text:span><text:span text:style-name="T8">(należy zaznaczyć wybrany <text:s/>rodzaj zezwolenia):</text:span></text:p>
      <text:p text:style-name="P2">- A - do 4,5% alkoholu oraz <text:span text:style-name="T14">na </text:span><text:s/>piw<text:span text:style-name="T14">o</text:span>,</text:p>
      <text:p text:style-name="P2">- <text:span text:style-name="T1">B - powyżej 4,5% <text:s/>do 18% alkoholu (z wyjątkiem piwa),</text:span></text:p>
      <text:p text:style-name="P3">- <text:span text:style-name="T1">C - <text:s/>powyżej 18% alkoholu.</text:span></text:p>
      <text:p text:style-name="P8"><text:span text:style-name="T4">2. Oznaczenie <text:s/>przedsiębiorcy, jego siedziby i adres: </text:span><text:span text:style-name="T9">(identyczne, jak we wpisie w Centralnej Ewidencji i Informacji o Działalności Gospodarczej)</text:span></text:p>
      <text:p text:style-name="P3"/>
      <text:p text:style-name="P11"><text:s/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8"><text:span text:style-name="T4">Nr telefonu kontaktowego</text:span>*: <text:s/>...........................................................................................................</text:p>
      <text:p text:style-name="P8"/>
      <text:p text:style-name="P8"><text:span text:style-name="T4">3. </text:span><text:span text:style-name="T5">Pełnomocnicy – imiona, nazwiska i adres zamieszkania:</text:span><text:span text:style-name="T4"> </text:span><text:span text:style-name="T10">(w przypadku </text:span><text:span text:style-name="T12">ustanowienia</text:span><text:span text:style-name="T3"> <text:s/></text:span><text:span text:style-name="T12">pełnomocników)</text:span><text:span text:style-name="T3"> </text:span><text:span text:style-name="T12">...................................................................................................................................</text:span></text:p>
      <text:p text:style-name="P12"/>
      <text:p text:style-name="P9"><text:span text:style-name="T4">4. Numer w rejestrze przedsiębiorców </text:span><text:span text:style-name="T5">w Krajowym <text:s/>Rejestrze Sądowym, o ile <text:s/>przedsiebiorca taki numer posiada, oraz numer identyfikacji <text:s/>podatkowej (NIP):</text:span></text:p>
      <text:p text:style-name="P18"/>
      <text:p text:style-name="P18">...............................................................................................................................................................</text:p>
      <text:p text:style-name="P9"/>
      <text:p text:style-name="P20"><text:span text:style-name="T4">5. Przedmiot działalności gospodarczej: </text:span>..........................................................................................</text:p>
      <text:p text:style-name="P9"><text:span text:style-name="T6">6</text:span><text:span text:style-name="T4">. Adres i rodzaj punktu sprzedaży: </text:span>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</text:p>
      <text:p text:style-name="P7">7. Adres punktu składowania napojów alkoholowych (magazynu dystrybucyjnego): <text:span text:style-name="T7">................</text:span></text:p>
      <text:p text:style-name="P19"/>
      <text:p text:style-name="P19">..............................................................................................................................................................</text:p>
      <text:p text:style-name="P9"><text:span text:style-name="T6">8</text:span><text:span text:style-name="T4">. Wnioskowany termin ważności zezwolenia:</text:span> <text:span text:style-name="T10">(nie dłuższy <text:s/>niż 6 miesięcy <text:s/>od dnia wygaśnięcia</text:span><text:span text:style-name="T2"> </text:span><text:span text:style-name="T15">zezwolenia):</text:span><text:span text:style-name="T10"> ..........................................................................................................................................</text:span></text:p>
      <text:p text:style-name="P13"/>
      <text:p text:style-name="P13"/>
      <text:p text:style-name="P13">................................... <text:s text:c="13"/>....................... <text:s text:c="29"/>.......................................................</text:p>
      <text:p text:style-name="P10"><text:span text:style-name="T10">/</text:span><text:span text:style-name="T11">miejscowość/ <text:s text:c="39"/>/data/ <text:s text:c="57"/>/podpis wnioskodawcy/</text:span></text:p>
      <text:p text:style-name="P13"/>
      <text:p text:style-name="P14"/>
      <text:p text:style-name="P14">Załącznik:</text:p>
      <text:p text:style-name="P13">Protokół inwentaryzacyjny zapasów napojów alkoholowych z uwzględnieniem <text:s/>ilości i wartości <text:s/>sprzedaży napojów alkoholowych <text:span text:style-name="T13">( z podziałem na poszczególne kategorie <text:s/>napojów alkoholowych).</text:span></text:p>
      <text:p text:style-name="P21"/>
      <text:p text:style-name="P22">* <text:span text:style-name="T16"><text:s/>dane fakultatywne</text:span><text:span text:style-name="T17"> – wnioskodawca nie musi <text:s/>ich podawać, pomimo że ich podanie może ułatwić kontakt <text:s text:c="33"/>z wnioskodawcą w celu rozpatrzenie wniosku i załatwienia sprawy. Jeżeli dane te zostaną podane <text:s/>przez wnioskodawcę, to na podstawie <text:s/>art. 6 ust. lit. a. Rozporządzenia Parlamentu Europejskiego i Rady (UE) 2016/679 z dnia 27 kwietnia 2016 r. w sprawie ochrony osób fizycznych w związku <text:s/>z przetwarzaniem danych osobowych i w sprawie <text:s/>swobodnego <text:s/>przepływu <text:s/>takich danych <text:s/>oraz uchylenia dyrektywy 95/46/WE (ogólne rozporządzenie <text:s/>o ochronie danych) – stanowi zgodę wnioskodawcy na przetwarzanie tych danych osobowych przez Burmistrza Miasta Kamienna Góra , w celu rozpatrzenia wniosku i załatwienia sprawy objętej wnioskiem oraz przekazywania istotnych informacji dotyczących działalności wnioskodawcy, w zakresie danych fakultatywnych podanych we wniosku.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3S</meta:editing-duration>
    <meta:editing-cycles>13</meta:editing-cycles>
    <meta:generator>LibreOffice/5.3.4.2$Windows_X86_64 LibreOffice_project/f82d347ccc0be322489bf7da61d7e4ad13fe2ff3</meta:generator>
    <dc:date>2018-06-05T11:47:32.609000000</dc:date>
    <meta:print-date>2018-06-07T14:22:17.118000000</meta:print-date>
    <meta:document-statistic meta:table-count="0" meta:image-count="0" meta:object-count="0" meta:page-count="2" meta:paragraph-count="26" meta:word-count="290" meta:character-count="3789" meta:non-whitespace-character-count="3322"/>
    <meta:user-defined meta:name="Info 1"/>
    <meta:user-defined meta:name="Info 2"/>
    <meta:user-defined meta:name="Info 3"/>
    <meta:user-defined meta:name="Info 4"/>
  </office:meta>
</office:document-meta>
</file>