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TE17A1608t00" svg:font-family="TTE17A1608t00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79cm" fo:margin-left="-0.217cm" table:align="left" style:writing-mode="lr-tb"/>
    </style:style>
    <style:style style:name="Tabela2.A" style:family="table-column">
      <style:table-column-properties style:column-width="0.935cm"/>
    </style:style>
    <style:style style:name="Tabela2.B" style:family="table-column">
      <style:table-column-properties style:column-width="5.364cm"/>
    </style:style>
    <style:style style:name="Tabela2.C" style:family="table-column">
      <style:table-column-properties style:column-width="2.263cm"/>
    </style:style>
    <style:style style:name="Tabela2.D" style:family="table-column">
      <style:table-column-properties style:column-width="0.938cm"/>
    </style:style>
    <style:style style:name="Tabela2.F" style:family="table-column">
      <style:table-column-properties style:column-width="2.314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2.B1" style:family="table-cell">
      <style:table-cell-properties style:vertical-align="bottom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a2.F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2.F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" style:family="table">
      <style:table-properties style:width="17.004cm" fo:margin-left="-0.25cm" table:align="left" style:writing-mode="lr-tb"/>
    </style:style>
    <style:style style:name="Tabela1.A" style:family="table-column">
      <style:table-column-properties style:column-width="0.501cm"/>
    </style:style>
    <style:style style:name="Tabela1.B" style:family="table-column">
      <style:table-column-properties style:column-width="16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4656c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50%"/>
      <style:text-properties style:font-name="Arial" fo:font-size="4pt" fo:font-weight="bold" officeooo:paragraph-rsid="0004656c" style:font-size-asian="4pt" style:font-weight-asian="bold" style:font-name-complex="Arial" style:font-size-complex="4pt"/>
    </style:style>
    <style:style style:name="P3" style:family="paragraph" style:parent-style-name="Standard">
      <style:paragraph-properties fo:line-height="150%"/>
      <style:text-properties style:font-name="Arial" fo:font-size="4pt" style:text-underline-style="solid" style:text-underline-width="auto" style:text-underline-color="font-color" fo:font-weight="bold" officeooo:paragraph-rsid="0004656c" style:font-size-asian="4pt" style:font-weight-asian="bold" style:font-name-complex="Arial" style:font-size-complex="4pt"/>
    </style:style>
    <style:style style:name="P4" style:family="paragraph" style:parent-style-name="Standard">
      <style:paragraph-properties fo:line-height="150%"/>
      <style:text-properties style:font-name="Arial" fo:font-size="10pt" officeooo:paragraph-rsid="0004656c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04656c" style:font-size-asian="10pt" style:font-name-complex="Ari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officeooo:paragraph-rsid="000bb8f2" style:font-size-asian="10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officeooo:paragraph-rsid="000bb8f2" style:font-size-asian="10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0pt" officeooo:paragraph-rsid="0004656c" style:font-name-asian="Arial" style:font-size-asian="10pt" style:font-name-complex="Arial"/>
    </style:style>
    <style:style style:name="P9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 officeooo:paragraph-rsid="0004656c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officeooo:paragraph-rsid="0004656c" style:font-size-asian="8pt" style:font-name-complex="Arial" style:font-size-complex="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8pt" officeooo:paragraph-rsid="0004656c" style:font-size-asian="8pt" style:font-name-complex="Arial" style:font-size-complex="8pt"/>
    </style:style>
    <style:style style:name="P12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officeooo:paragraph-rsid="0004656c" style:font-name-complex="Arial" style:font-size-complex="12pt"/>
    </style:style>
    <style:style style:name="P13" style:family="paragraph" style:parent-style-name="Standard">
      <style:text-properties style:font-name="Arial" fo:font-size="11pt" officeooo:paragraph-rsid="0004656c" style:font-size-asian="11pt" style:font-name-complex="Arial" style:font-size-complex="11pt"/>
    </style:style>
    <style:style style:name="P14" style:family="paragraph" style:parent-style-name="Standard">
      <style:paragraph-properties fo:line-height="150%" style:text-autospace="none"/>
      <style:text-properties officeooo:paragraph-rsid="0004656c"/>
    </style:style>
    <style:style style:name="P15" style:family="paragraph" style:parent-style-name="Standard">
      <style:paragraph-properties fo:line-height="150%"/>
      <style:text-properties officeooo:paragraph-rsid="0004656c"/>
    </style:style>
    <style:style style:name="P16" style:family="paragraph" style:parent-style-name="Standard">
      <style:paragraph-properties fo:text-align="justify" style:justify-single-word="false"/>
      <style:text-properties officeooo:paragraph-rsid="0004656c"/>
    </style:style>
    <style:style style:name="P17" style:family="paragraph" style:parent-style-name="Standard">
      <style:paragraph-properties fo:text-align="justify" style:justify-single-word="false"/>
      <style:text-properties officeooo:paragraph-rsid="0007b6f6"/>
    </style:style>
    <style:style style:name="P18" style:family="paragraph" style:parent-style-name="Standard">
      <style:paragraph-properties fo:text-align="end" style:justify-single-word="false"/>
      <style:text-properties style:text-position="super 58%" style:font-name="Arial" officeooo:paragraph-rsid="0004656c" style:font-name-complex="Arial"/>
    </style:style>
    <style:style style:name="P19" style:family="paragraph" style:parent-style-name="Standard">
      <style:paragraph-properties fo:text-align="center" style:justify-single-word="false"/>
      <style:text-properties style:text-position="super 58%" style:font-name="Arial" fo:font-size="11pt" officeooo:paragraph-rsid="0004656c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center" style:justify-single-word="false" fo:padding="0cm" fo:border-left="none" fo:border-right="none" fo:border-top="none" fo:border-bottom="0.74pt solid #000000"/>
      <style:text-properties style:font-name="Arial" fo:font-size="4pt" officeooo:paragraph-rsid="0004656c" style:font-size-asian="4pt" style:font-name-complex="Arial" style:font-size-complex="4pt"/>
    </style:style>
    <style:style style:name="P21" style:family="paragraph" style:parent-style-name="Standard">
      <style:paragraph-properties fo:margin-left="0.7cm" fo:margin-right="0cm" fo:text-align="end" style:justify-single-word="false" fo:text-indent="-0.501cm" style:auto-text-indent="false" style:snap-to-layout-grid="false"/>
      <style:text-properties style:font-name="Arial" fo:font-size="10pt" officeooo:paragraph-rsid="000bb8f2" style:font-size-asian="10pt" style:font-name-complex="Arial"/>
    </style:style>
    <style:style style:name="P22" style:family="paragraph" style:parent-style-name="Standard">
      <style:paragraph-properties fo:margin-left="-0.123cm" fo:margin-right="-0.123cm" fo:text-align="justify" style:justify-single-word="false" fo:text-indent="0cm" style:auto-text-indent="false" style:snap-to-layout-grid="false"/>
      <style:text-properties fo:color="#000000" style:font-name="Arial" fo:font-size="10pt" officeooo:paragraph-rsid="000bb8f2" style:font-size-asian="10pt" style:font-name-complex="Arial"/>
    </style:style>
    <style:style style:name="P23" style:family="paragraph" style:parent-style-name="Standard">
      <style:paragraph-properties fo:margin-left="-0.123cm" fo:margin-right="-0.123cm" fo:text-align="justify" style:justify-single-word="false" fo:text-indent="0cm" style:auto-text-indent="false"/>
      <style:text-properties fo:color="#000000" style:font-name="Arial" fo:font-size="10pt" officeooo:paragraph-rsid="000bb8f2" style:font-size-asian="10pt" style:font-name-complex="Arial"/>
    </style:style>
    <style:style style:name="P24" style:family="paragraph" style:parent-style-name="Tekst_20_podstawowy_20_wcięty_20_2">
      <style:paragraph-properties fo:margin-left="-0.123cm" fo:margin-right="-0.123cm" fo:line-height="100%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00bb8f2" style:font-size-asian="10pt" style:font-name-complex="Arial"/>
    </style:style>
    <style:style style:name="P25" style:family="paragraph" style:parent-style-name="Tekst_20_podstawowy_20_wcięty_20_2">
      <style:paragraph-properties fo:margin-left="-0.123cm" fo:margin-right="-0.123cm" fo:line-height="100%" fo:text-indent="0cm" style:auto-text-indent="false">
        <style:tab-stops>
          <style:tab-stop style:position="1.905cm"/>
        </style:tab-stops>
      </style:paragraph-properties>
      <style:text-properties style:font-name="Arial" fo:font-size="10pt" officeooo:paragraph-rsid="000bb8f2" style:font-size-asian="10pt" style:font-name-complex="Arial" style:font-size-complex="12pt"/>
    </style:style>
    <style:style style:name="P26" style:family="paragraph" style:parent-style-name="Tekst_20_podstawowy_20_wcięty_20_2">
      <style:paragraph-properties fo:margin-left="0cm" fo:margin-right="0cm" fo:line-height="100%" fo:text-indent="0cm" style:auto-text-indent="false">
        <style:tab-stops>
          <style:tab-stop style:position="2.54cm"/>
        </style:tab-stops>
      </style:paragraph-properties>
      <style:text-properties style:font-name="Arial" fo:font-size="10pt" officeooo:paragraph-rsid="000bb8f2" style:font-size-asian="10pt" style:font-name-complex="Arial" style:font-size-complex="12pt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04656c" fo:background-color="#ffffff" style:font-size-asian="10pt" style:font-weight-asian="bold" style:font-name-complex="Arial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officeooo:paragraph-rsid="0004656c" fo:background-color="#ffffff" style:font-size-asian="10pt" style:font-name-complex="Arial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officeooo:paragraph-rsid="0004656c" fo:background-color="#ffffff" style:font-name-asian="Arial" style:font-size-asian="10pt" style:font-name-complex="Arial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fo:font-weight="normal" officeooo:paragraph-rsid="0004656c" style:font-size-asian="10pt" style:font-weight-asian="normal" style:font-name-complex="Arial"/>
    </style:style>
    <style:style style:name="P31" style:family="paragraph" style:parent-style-name="Standard">
      <style:paragraph-properties fo:margin-left="0cm" fo:margin-right="-0.123cm" fo:text-align="justify" style:justify-single-word="false" fo:text-indent="0cm" style:auto-text-indent="false"/>
      <style:text-properties fo:color="#000000" style:font-name="Arial" fo:font-size="10pt" officeooo:paragraph-rsid="000bb8f2" style:font-size-asian="10pt" style:font-name-complex="Arial"/>
    </style:style>
    <style:style style:name="P32" style:family="paragraph" style:parent-style-name="Default">
      <style:paragraph-properties fo:margin-left="0.635cm" fo:margin-right="0cm" fo:text-indent="0cm" style:auto-text-indent="false"/>
      <style:text-properties fo:font-size="10pt" officeooo:paragraph-rsid="0007b6f6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text-position="super 58%" style:font-name="Arial" fo:font-size="11pt" officeooo:paragraph-rsid="0004656c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0bb8f2" style:font-size-asian="10pt" style:font-weight-asian="bold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07b6f6" style:font-size-asian="10pt" style:font-weight-asian="bold" style:font-size-complex="10pt"/>
    </style:style>
    <style:style style:name="P3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size="10pt" officeooo:paragraph-rsid="0007b6f6" style:font-size-asian="10pt" style:font-size-complex="10pt"/>
    </style:style>
    <style:style style:name="P3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size="10pt" officeooo:paragraph-rsid="000a7cfc" style:font-size-asian="10pt" style:font-size-complex="10pt"/>
    </style:style>
    <style:style style:name="P3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size="10pt" fo:font-weight="bold" officeooo:paragraph-rsid="0007b6f6" style:font-size-asian="10pt" style:font-weight-asian="bold" style:font-size-complex="10pt"/>
    </style:style>
    <style:style style:name="P39" style:family="paragraph" style:parent-style-name="Heading_20_3">
      <style:text-properties style:font-name="Arial" fo:font-size="10pt" style:text-underline-style="solid" style:text-underline-width="auto" style:text-underline-color="font-color" officeooo:paragraph-rsid="000bb8f2" style:font-size-asian="10pt" style:font-name-complex="Arial"/>
    </style:style>
    <style:style style:name="P40" style:family="paragraph" style:parent-style-name="Heading_20_3">
      <style:text-properties fo:font-size="10pt" officeooo:paragraph-rsid="0004656c" style:font-size-asian="10pt" style:font-size-complex="10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name-asian="TTE17A1608t00" style:font-size-asian="10pt" style:font-name-complex="Arial"/>
    </style:style>
    <style:style style:name="T7" style:family="text">
      <style:text-properties style:font-name="Arial" fo:font-size="10pt" style:font-name-asian="Arial" style:font-size-asian="10pt" style:font-name-complex="Arial"/>
    </style:style>
    <style:style style:name="T8" style:family="text">
      <style:text-properties style:font-name-asian="Arial"/>
    </style:style>
    <style:style style:name="T9" style:family="text">
      <style:text-properties officeooo:rsid="000718cb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officeooo:rsid="00106bcd"/>
    </style:style>
    <style:style style:name="T13" style:family="text">
      <style:text-properties officeooo:rsid="0007b6f6"/>
    </style:style>
    <style:style style:name="T14" style:family="text">
      <style:text-properties officeooo:rsid="0009524d"/>
    </style:style>
    <style:style style:name="T15" style:family="text">
      <style:text-properties style:font-name="Times New Roman" fo:font-size="9pt" style:text-underline-style="none" style:font-size-asian="9pt" style:font-name-complex="Arial" style:font-size-complex="9pt"/>
    </style:style>
    <style:style style:name="T16" style:family="text">
      <style:text-properties style:font-name="Times New Roman" fo:font-size="9pt" style:text-underline-style="none" officeooo:rsid="0009524d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ZGŁOSZENIE ZAMIARU WYCIĘCIA DRZEW </text:p>
      <text:p text:style-name="P20"/>
      <text:p text:style-name="P2"/>
      <text:p text:style-name="P15"><text:span text:style-name="T1">WNIOSKODAWCA</text:span><text:span text:style-name="T2">:</text:span></text:p>
      <text:p text:style-name="P4">Imię i nazwisko: ....................…………………………………………………….....................................................</text:p>
      <text:p text:style-name="P4"><text:span text:style-name="T8">……………………………………………………………………………………………………………………</text:span>..…….…</text:p>
      <text:p text:style-name="P4">Adres: ....................………………………………………………………………………………………..…………......</text:p>
      <text:p text:style-name="P8">………………………………………………………………………………………………………………………………</text:p>
      <text:p text:style-name="P4">telefon(y) . ............................................... ........................................................................................................... <text:s text:c="5"/></text:p>
      <text:p text:style-name="P15"><text:span text:style-name="T1">PEŁNOMOCNIK</text:span><text:span text:style-name="T3"> </text:span><text:span text:style-name="T4">(jeżeli został ustanowiony):</text:span></text:p>
      <text:p text:style-name="P4">Imię i nazwisko: …………………………………...................……………………………………………………........</text:p>
      <text:p text:style-name="P4">Adres: ....................………………………………………………………………………………………..…………......</text:p>
      <text:p text:style-name="P4">telefon(y) . ............................................... .......................................................................................................... <text:s text:c="5"/></text:p>
      <text:p text:style-name="P15"><text:span text:style-name="T1">WŁAŚCICIEL(E) NIERUCHOMOŚCI, NA KTÓREJ ROSNĄ DRZEWA</text:span><text:span text:style-name="T2">:</text:span></text:p>
      <text:p text:style-name="P4">Imię i nazwisko, adres: …...................……………………………………….….....................................................</text:p>
      <text:p text:style-name="P4"><text:span text:style-name="T8">……………………………………………………………………………………………………………………</text:span>..…….…</text:p>
      <text:p text:style-name="P4"><text:span text:style-name="T8">……………………………………………………………………………………………………………………</text:span>..…….…</text:p>
      <text:p text:style-name="P28">Teren położony w <text:span text:style-name="T9">Kamiennej Górze</text:span> przy ul. ……………………………………………….....................................</text:p>
      <text:p text:style-name="P29">………………………………………………………………………………………………………………………………</text:p>
      <text:p text:style-name="P14"><text:span text:style-name="T5">obejmuj</text:span><text:span text:style-name="T6">ą</text:span><text:span text:style-name="T5">cy nieruchomo</text:span><text:span text:style-name="T6">ść</text:span><text:span text:style-name="T5">/nieruchomo</text:span><text:span text:style-name="T6">ś</text:span><text:span text:style-name="T5">ci oznaczone w ewidencji gruntów jako działki nr:</text:span></text:p>
      <text:p text:style-name="P4">.....................................................obręb……..............................jednostka ewidencyjna…………………………</text:p>
      <text:p text:style-name="P3"/>
      <text:p text:style-name="P27">2. Oznaczenie drzew przeznaczonych do usunięcia:*</text:p>
      <text:p text:style-name="P5"/>
      <text:p text:style-name="P16"><text:span text:style-name="T7">……</text:span><text:span text:style-name="T5">..… sztuk drzew niżej podanych gatunków o obwodach pni zmierzonych na wysokości 5 cm od ziemi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B1" office:value-type="string">
            <text:p text:style-name="P11">Gatunek</text:p>
          </table:table-cell>
          <table:table-cell table:style-name="Tabela2.B1" office:value-type="string">
            <text:p text:style-name="P11">Obwód</text:p>
          </table:table-cell>
          <table:table-cell table:style-name="Tabela2.A1" office:value-type="string">
            <text:p text:style-name="P11">Lp.</text:p>
          </table:table-cell>
          <table:table-cell table:style-name="Tabela2.B1" office:value-type="string">
            <text:p text:style-name="P11">Gatunek</text:p>
          </table:table-cell>
          <table:table-cell table:style-name="Tabela2.F1" office:value-type="string">
            <text:p text:style-name="P11">Obwód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F2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F3" office:value-type="string">
            <text:p text:style-name="P10"/>
          </table:table-cell>
        </table:table-row>
        <table:table-row table:style-name="Tabela2.1">
          <table:table-cell table:style-name="Tabela2.A8" office:value-type="string">
            <text:p text:style-name="P10"/>
          </table:table-cell>
          <table:table-cell table:style-name="Tabela2.B8" office:value-type="string">
            <text:p text:style-name="P10"/>
          </table:table-cell>
          <table:table-cell table:style-name="Tabela2.B8" office:value-type="string">
            <text:p text:style-name="P10"/>
          </table:table-cell>
          <table:table-cell table:style-name="Tabela2.A8" office:value-type="string">
            <text:p text:style-name="P10"/>
          </table:table-cell>
          <table:table-cell table:style-name="Tabela2.B8" office:value-type="string">
            <text:p text:style-name="P10"/>
          </table:table-cell>
          <table:table-cell table:style-name="Tabela2.F8" office:value-type="string">
            <text:p text:style-name="P10"/>
          </table:table-cell>
        </table:table-row>
      </table:table>
      <text:p text:style-name="P12"/>
      <text:p text:style-name="P9">3. Oświadczam że drzewa są usuwane na cele niezwiązane z prowadzeniem działalności gospodarczej.</text:p>
      <text:p text:style-name="P18"/>
      <text:p text:style-name="P18"/>
      <text:p text:style-name="P13">......................................................<text:tab/><text:tab/><text:tab/><text:tab/>......................................................</text:p>
      <text:p text:style-name="P19">(data) <text:tab/><text:tab/><text:tab/><text:tab/><text:tab/><text:tab/><text:tab/> <text:s text:c="7"/>(podpis wnioskodawcy)</text:p>
      <text:p text:style-name="P18"/>
      <text:p text:style-name="P18"/>
      <text:p text:style-name="P18"/>
      <text:p text:style-name="P13">......................................................<text:tab/><text:tab/><text:tab/><text:tab/>......................................................</text:p>
      <text:p text:style-name="P19">(data) <text:tab/><text:tab/><text:tab/><text:tab/><text:tab/><text:tab/><text:tab/> <text:s text:c="7"/>(podpis wnioskodawcy)</text:p>
      <text:h text:style-name="P39" text:outline-level="3"><text:soft-page-break/>ZAŁĄCZNIKI DO WNIOSKU: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B1" office:value-type="string">
            <text:p text:style-name="P25">Zgoda właściciela(i) terenu na planowane usunięcie drzew lub krzewów (oryginał) w przypadku, <text:s text:c="10"/>gdy posiadacz działki nie jest jedynym właścicielem terenu, </text:p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B1" office:value-type="string">
            <text:p text:style-name="P26">Rysunek lub mapę określającą usytuowanie drzewa na nieruchomości. Lokalizacja powinna <text:s text:c="14"/>być udokumentowana w sposób pozwalający na jednoznaczne zlokalizowanie przedmiotowego drzewa w terenie. 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1"/>
          </table:table-cell>
        </table:table-row>
      </table:table>
      <text:p text:style-name="P34"/>
      <text:p text:style-name="P35"/>
      <text:p text:style-name="P17"><text:span text:style-name="T11">Pouczenie</text:span><text:span text:style-name="T10">:</text:span></text:p>
      <text:list xml:id="list2859343267" text:style-name="WW8Num1">
        <text:list-header>
          <text:p text:style-name="P36"><text:span text:style-name="T13">1. <text:s text:c="3"/></text:span>Zgłoszeniu nie podlegają drzewa, których obwody pni na wysokości 5 cm nie przekraczają:</text:p>
        </text:list-header>
      </text:list>
      <text:p text:style-name="P32">a) 80cm – w przypadku topoli, wierzby, klonu jesionolistnego oraz klonu srebrzystego,</text:p>
      <text:p text:style-name="P32">b) 65cm – w przypadku kasztanowca zwyczajnego, robinii akacjowej oraz platanu klonolistnego,</text:p>
      <text:p text:style-name="P32">c) 50 cm – w przypadku pozostałych gatunków drzew</text:p>
      <text:list xml:id="list135057339283480" text:continue-numbering="true" text:style-name="WW8Num1">
        <text:list-header>
          <text:p text:style-name="P38"><text:span text:style-name="T13">2. <text:s text:c="3"/></text:span>Zgłoszenie wniesione przez osobę <text:span text:style-name="T12">niebędącą</text:span> właścicielem działki, niepodpisane lub skierowane <text:s text:c="22"/><text:tab/>do niewłaściwego organu jest nieskuteczne. Na jego podstawie nie jest możliwe usunięcie drzewa/drzew.</text:p>
          <text:p text:style-name="P36"><text:span text:style-name="T13">3. <text:s/></text:span>W przypadku usunięcia drzewa/drzew bez dokonania zgłoszenia lub przed upływem terminu na wniesienie <text:tab/>sprzeciwu, a także pomimo wniesienia sprzeciwu do zgłoszenia, organ wymierza administracyjną karę pieniężną <text:tab/>(podstawa prawna: art. 88 ust. 1 pkt 5 i pkt 6 ustawy o ochronie przyrody).</text:p>
          <text:p text:style-name="P36"><text:span text:style-name="T13">4. <text:s text:c="2"/></text:span>Jeżeli w terminie 5 lat od dokonania oględzin przeprowadzonych przez organ <text:s/>w związku ze złożonym zgłoszeniem <text:tab/>usunięcia drzewa lub drzew złożony zostanie wniosek o wydanie pozwolenia na budowę na podstawie ustawy z <text:tab/>dnia 7 lipca 1994r. Prawo budowlane, a budowa będzie miała związek z prowadzeniem działalności gospodarczej i <text:tab/>będzie realizowana na części nieruchomości, na której rosło/rosły usunięte drzewo/drzewa, organ nałoży na <text:tab/>właściciela <text:s/>nieruchomości, w drodze decyzji administracyjnej, obowiązek uiszczenia opłaty za usunięcie drzewa <text:tab/>lub drzew (podstawa prawna: art. 83f ust. 17 <text:s/>wprowadzony ustawy o ochronie przyrody).</text:p>
          <text:p text:style-name="P36"><text:span text:style-name="T14">5. <text:s/></text:span>W przypadku nieusunięcia drzewa przed upływem 6 miesięcy od przeprowadzonych oględzin w terenie jego <text:tab/>wycięcie może nastąpić po dokonaniu ponownego zgłoszenia (podstawa prawna: art. 83f ust. 13 ustawy o ochronie <text:tab/>przyrody) .</text:p>
          <text:p text:style-name="P37"><text:span text:style-name="T14">6. <text:s text:c="2"/></text:span>Pełnomocnik dołącza do akt oryginał lub urzędowo poświadczony odpis pełnomocnictwa. Adwokat, radca prawny, <text:tab/>rzecznik patentowy, a także doradca podatkowy mogą sami uwierzytelnić odpis udzielonego im <text:s/>pełnomocnictwa <text:tab/>oraz odpisy innych dokumentów wykazujących ich umocowanie (podstawa prawna: art. 33 § 3 i art. 76a §2 ustawy <text:tab/>Kodeks postępowania administracyjnego).</text:p>
          <text:p text:style-name="P37"><text:span text:style-name="T16">7. <text:s text:c="2"/></text:span><text:span text:style-name="T15">Od udzielonego pełnomocnictwa należy uiścić opłatę skarbową w wysokości 17 zł, w kasie Urzędu Miasta Kamienna Góra lub <text:tab/>przelewem rachunek bankowy Gminy Miejskiej w Kamienna Góra Bank Spółdzielczy 88 8395 0001 0013 4460 2003 0001. <text:tab/>Opłatę skarbową wpłaca się z chwilą powstania obowiązku jej zapłaty. Oryginał dowodu zapłaty albo jego uwierzytelnioną <text:tab/>kopię należy dołączyć do akt sprawy. Pełnomocnictwa udzielone małżonkowi, wstępnemu, zstępnemu lub rodzeństwu <text:tab/>są zwolnione z opłaty skarbowej.</text:span></text:p>
        </text:list-header>
      </text:list>
      <text:h text:style-name="P4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TE17A1608t00" svg:font-family="TTE17A1608t00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1.635cm" fo:margin-right="0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7S</meta:editing-duration>
    <meta:editing-cycles>10</meta:editing-cycles>
    <meta:generator>LibreOffice/5.3.4.2$Windows_X86_64 LibreOffice_project/f82d347ccc0be322489bf7da61d7e4ad13fe2ff3</meta:generator>
    <dc:date>2017-09-08T14:28:48.939000000</dc:date>
    <meta:document-statistic meta:table-count="2" meta:image-count="0" meta:object-count="0" meta:page-count="2" meta:paragraph-count="48" meta:word-count="511" meta:character-count="5028" meta:non-whitespace-character-count="4430"/>
    <meta:user-defined meta:name="Info 1"/>
    <meta:user-defined meta:name="Info 2"/>
    <meta:user-defined meta:name="Info 3"/>
    <meta:user-defined meta:name="Info 4"/>
  </office:meta>
</office:document-meta>
</file>