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 style:list-style-name="L1">
      <style:paragraph-properties fo:line-height="200%" fo:text-align="start" style:justify-single-word="false"/>
    </style:style>
    <style:style style:name="P12" style:family="paragraph" style:parent-style-name="Standard" style:list-style-name="L2">
      <style:paragraph-properties fo:line-height="200%" fo:text-align="start" style:justify-single-word="false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2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rebuchet MS" style:font-size-complex="11pt" style:font-weight-complex="normal"/>
    </style:style>
    <style:style style:name="P24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.423cm" fo:margin-bottom="0.353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 style:font-name-complex="Trebuchet MS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-complex="Trebuchet MS"/>
    </style:style>
    <style:style style:name="T4" style:family="text">
      <style:text-properties style:font-name-complex="Trebuchet MS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-complex="Ari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</text:p>
      <text:p text:style-name="Standard"/>
      <text:p text:style-name="Standard"/>
      <text:p text:style-name="P1"><text:tab/>Zgodnie z art. 37 ust. 1 ustawy z dnia 30 kwietnia 2004 r. o postępowaniu w sprawach dotyczących pomocy publicznej <text:span text:style-name="T5">( tj. Dz. U. z 2016 r. poz. 1808 ze zm.), oświadczam, iż</text:span>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5">(imię i nazwisko, nazwa i adres siedziby)</text:p>
      <text:p text:style-name="P2">w okresie bieżącego roku oraz dwóch poprzedzających go lat </text:p>
      <text:list xml:id="list4463195182031886894" text:style-name="L2">
        <text:list-item>
          <text:p text:style-name="P12"><text:span text:style-name="T6">otrzymałem/am pomoc publiczną de minimis</text:span><text:span text:style-name="T5"> w łącznej kwocie</text:span></text:p>
        </text:list-item>
      </text:list>
      <text:p text:style-name="P10"><text:span text:style-name="T5"><text:s text:c="5"/>…................................................................................................................................................... zł <text:s/></text:span></text:p>
      <text:p text:style-name="P3"><text:s text:c="4"/>(słownie: …......................................................................................................................................), <text:s/></text:p>
      <text:p text:style-name="P3"><text:s text:c="4"/>co stanowi równowartość w euro ......................................................................................................</text:p>
      <text:p text:style-name="P3"><text:s text:c="4"/>(słownie: ….......................................................................................................................................)</text:p>
      <text:p text:style-name="P3"><text:s text:c="7"/></text:p>
      <text:list xml:id="list29540196" text:continue-numbering="true" text:style-name="L2">
        <text:list-item>
          <text:p text:style-name="P21"><text:span text:style-name="T6"><text:s/>nie otrzymałem/am pomocy publicznej de minimis.</text:span><text:span text:style-name="T2">*</text:span></text:p>
        </text:list-item>
      </text:list>
      <text:p text:style-name="P6"/>
      <text:p text:style-name="P7">Uwaga:</text:p>
      <text:p text:style-name="P8"><text:span text:style-name="T3">Za </text:span><text:span text:style-name="T7">przedkładanie, w celu pozyskania środków pieniężnych, podrobionych, przerobionych, poświadczających nieprawdę albo nierzetelnych dokumentów, osoba składająca oświadczenie może być </text:span><text:span text:style-name="T3">pociągnięta do odpowiedzialności karnej zgodnie z a</text:span><text:span text:style-name="T4">rt. 297 </text:span><text:span text:style-name="T7">§ 1 ustawy z dnia 6 czerwca 1997 r. Kodeks karny (tj. Dz. U. z 2016 r., poz. 1137 ze zm.) oraz karze pozbawienia wolności od 3 miesięcy do lat 5. </text:span></text:p>
      <text:p text:style-name="P24"><text:span text:style-name="T3">W przypadku nieprzekazania lub przekazania nieprawdziwych informacji o pomocy de minimis, o których mowa w art. 39 ust. 1 ustawy z dnia 30 kwietnia 2004 r. o postępowaniu w sprawach dotyczących pomocy publicznej (tj. Dz. U. z 2016 r., poz. 1808 ze zm.), Prezes Urzędu Ochrony Konkurencji i Konsumentów, może, w drodze decyzji, nałożyć na podmiot lub osobę karę pieniężną do wysokości równowartości 10 000 EURO, zgodnie z art. 44 ust. 1 tejże ustawy.</text:span></text:p>
      <text:p text:style-name="P9"/>
      <text:p text:style-name="P9"/>
      <text:p text:style-name="P4">…................................................<text:tab/><text:tab/><text:tab/><text:tab/><text:tab/>…..................................................</text:p>
      <text:p text:style-name="P7"><text:s text:c="11"/>(miejscowość i data)<text:tab/><text:tab/><text:tab/><text:tab/><text:tab/><text:tab/> <text:s text:c="15"/>(pieczęć i podpis)</text:p>
      <text:p text:style-name="P26"><text:span text:style-name="T1">*</text:span><text:span text:style-name="T3"> 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8:37:34.36</meta:creation-date>
    <dc:date>2017-09-20T09:35:17.04</dc:date>
    <meta:editing-duration>PT4M1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228" meta:character-count="2514"/>
  </office:meta>
</office:document-meta>
</file>