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EC2000021D5CB4A06F7C67F56E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Microsoft Sans Serif" fo:font-size="16pt" fo:font-style="italic" fo:font-weight="normal" officeooo:paragraph-rsid="00014f1a" style:font-size-asian="16pt" style:font-style-asian="italic" style:font-weight-asian="normal" style:font-name-complex="Microsoft Sans Serif" style:font-size-complex="16pt" style:font-style-complex="italic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Microsoft Sans Serif" fo:font-size="14pt" officeooo:paragraph-rsid="00014f1a" style:font-size-asian="14pt" style:font-name-complex="Microsoft Sans Serif" style:font-size-complex="14pt" style:font-style-complex="italic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Microsoft Sans Serif" fo:font-size="14pt" fo:language="en" fo:country="US" officeooo:paragraph-rsid="00014f1a" style:font-size-asian="14pt" style:font-name-complex="Microsoft Sans Serif" style:font-size-complex="14pt" style:font-style-complex="italic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Sylfaen" officeooo:paragraph-rsid="00014f1a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8pt" officeooo:paragraph-rsid="00007fc7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Palatino Linotype" officeooo:paragraph-rsid="00007fc7"/>
    </style:style>
    <style:style style:name="P7" style:family="paragraph" style:parent-style-name="Standard">
      <style:paragraph-properties fo:text-align="justify" style:justify-single-word="false"/>
      <style:text-properties style:font-name="Palatino Linotype" officeooo:paragraph-rsid="000a4437"/>
    </style:style>
    <style:style style:name="P8" style:family="paragraph" style:parent-style-name="Standard">
      <style:paragraph-properties fo:text-align="start" style:justify-single-word="false"/>
      <style:text-properties style:font-name="Palatino Linotype" officeooo:paragraph-rsid="00007fc7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0pt" officeooo:paragraph-rsid="00007fc7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  <style:text-properties officeooo:paragraph-rsid="0006fbf6"/>
    </style:style>
    <style:style style:name="P11" style:family="paragraph" style:parent-style-name="Standard">
      <style:paragraph-properties fo:text-align="justify" style:justify-single-word="false"/>
      <style:text-properties style:font-name="Sylfaen" fo:font-size="10pt" officeooo:paragraph-rsid="0008a765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Sylfaen" fo:font-size="10pt" officeooo:paragraph-rsid="0001e5e0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Sylfaen" fo:font-size="11pt" fo:font-weight="normal" officeooo:rsid="00040995" officeooo:paragraph-rsid="00007fc7" style:font-size-asian="9.60000038146973pt" style:font-weight-asian="normal" style:font-name-complex="Sylfaen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Sylfaen" fo:font-size="11pt" officeooo:paragraph-rsid="0008a765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01e5e0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.291cm"/>
        </style:tab-stops>
      </style:paragraph-properties>
      <style:text-properties officeooo:paragraph-rsid="0006fbf6"/>
    </style:style>
    <style:style style:name="P17" style:family="paragraph" style:parent-style-name="Standard">
      <style:paragraph-properties fo:line-height="100%" fo:text-align="justify" style:justify-single-word="false"/>
      <style:text-properties fo:font-size="10pt" officeooo:paragraph-rsid="0001e5e0" style:font-size-asian="10pt" style:font-size-complex="10pt"/>
    </style:style>
    <style:style style:name="P18" style:family="paragraph" style:parent-style-name="Text_20_body">
      <style:paragraph-properties fo:line-height="100%" fo:text-align="justify" style:justify-single-word="false"/>
      <style:text-properties officeooo:paragraph-rsid="0006fbf6"/>
    </style:style>
    <style:style style:name="P19" style:family="paragraph" style:parent-style-name="Text_20_body">
      <style:paragraph-properties fo:line-height="100%" fo:text-align="justify" style:justify-single-word="false"/>
      <style:text-properties officeooo:paragraph-rsid="0008a765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style:font-name="Microsoft Sans Serif" fo:font-size="16pt" fo:font-weight="bold" officeooo:paragraph-rsid="00014f1a" style:font-size-asian="16pt" style:font-weight-asian="bold" style:font-name-complex="Microsoft Sans Serif" style:font-size-complex="16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Sylfaen" fo:font-size="10pt" officeooo:paragraph-rsid="0008a765" style:font-name-asian="Sylfaen" style:font-size-asian="10pt" style:font-name-complex="Sylfaen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Sylfaen" fo:font-size="10pt" fo:font-style="italic" style:text-underline-style="none" officeooo:rsid="0008a765" officeooo:paragraph-rsid="0008a765" style:font-name-asian="Sylfaen" style:font-size-asian="10pt" style:font-style-asian="italic" style:font-name-complex="Sylfaen" style:font-size-complex="10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Sylfaen" fo:font-size="10pt" fo:font-weight="normal" officeooo:rsid="00040995" officeooo:paragraph-rsid="00007fc7" style:font-name-asian="Sylfaen" style:font-size-asian="10pt" style:font-weight-asian="normal" style:font-name-complex="Sylfaen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Sylfaen" fo:font-size="11pt" fo:font-weight="bold" officeooo:rsid="0008a765" officeooo:paragraph-rsid="0008a765" style:font-name-asian="Sylfaen" style:font-size-asian="11pt" style:font-weight-asian="bold" style:font-name-complex="Sylfaen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Palatino Linotype" fo:font-size="10pt" fo:font-weight="bold" officeooo:paragraph-rsid="000a4437" style:font-name-asian="Sylfaen" style:font-size-asian="10pt" style:font-weight-asian="bold" style:font-name-complex="Sylfaen" style:font-size-complex="10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8pt" style:text-underline-style="solid" style:text-underline-width="auto" style:text-underline-color="font-color" fo:font-weight="bold" officeooo:rsid="00026998" officeooo:paragraph-rsid="00007fc7" style:font-name-asian="Sylfaen" style:font-size-asian="8pt" style:font-weight-asian="bold" style:font-name-complex="Sylfaen" style:font-size-complex="8pt" style:font-weight-complex="bold"/>
    </style:style>
    <style:style style:name="T1" style:family="text">
      <style:text-properties style:font-name="Microsoft Sans Serif" fo:font-size="14pt" fo:language="en" fo:country="US" style:font-size-asian="14pt" style:font-name-complex="Microsoft Sans Serif" style:font-size-complex="14pt"/>
    </style:style>
    <style:style style:name="T2" style:family="text">
      <style:text-properties fo:font-weight="bold" style:font-weight-asian="bold" style:font-name-complex="Sylfaen" style:font-weight-complex="bold"/>
    </style:style>
    <style:style style:name="T3" style:family="text">
      <style:text-properties fo:font-weight="bold" officeooo:rsid="0001e5e0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weight="bold" officeooo:rsid="0008a765" style:font-name-asian="Sylfaen" style:font-weight-asian="bold" style:font-name-complex="Sylfaen" style:font-weight-complex="bold"/>
    </style:style>
    <style:style style:name="T6" style:family="text">
      <style:text-properties fo:font-weight="bold" officeooo:rsid="00054245" style:font-name-asian="Sylfaen" style:font-weight-asian="bold" style:font-name-complex="Sylfaen" style:font-weight-complex="bold"/>
    </style:style>
    <style:style style:name="T7" style:family="text">
      <style:text-properties fo:font-weight="bold" officeooo:rsid="0001e5e0" style:font-name-asian="Sylfaen" style:font-weight-asian="bold" style:font-name-complex="Sylfaen" style:font-weight-complex="bold"/>
    </style:style>
    <style:style style:name="T8" style:family="text">
      <style:text-properties style:font-name-complex="Sylfaen"/>
    </style:style>
    <style:style style:name="T9" style:family="text">
      <style:text-properties officeooo:rsid="0005699a" style:font-name-complex="Sylfaen"/>
    </style:style>
    <style:style style:name="T10" style:family="text">
      <style:text-properties style:font-name-asian="Sylfaen" style:font-name-complex="Sylfaen"/>
    </style:style>
    <style:style style:name="T11" style:family="text">
      <style:text-properties officeooo:rsid="00014f1a" style:font-name-asian="Sylfaen" style:font-name-complex="Sylfaen"/>
    </style:style>
    <style:style style:name="T12" style:family="text">
      <style:text-properties officeooo:rsid="0005699a" style:font-name-asian="Sylfaen" style:font-name-complex="Sylfaen"/>
    </style:style>
    <style:style style:name="T13" style:family="text">
      <style:text-properties fo:font-size="10pt" fo:font-style="italic" fo:font-weight="bold" style:font-size-asian="10pt" style:font-style-asian="italic" style:font-weight-asian="bold" style:font-name-complex="Sylfaen" style:font-size-complex="10pt" style:font-style-complex="italic" style:font-weight-complex="bold"/>
    </style:style>
    <style:style style:name="T14" style:family="text">
      <style:text-properties fo:font-size="10pt" fo:font-style="italic" fo:font-weight="bold" style:font-name-asian="Sylfaen" style:font-size-asian="10pt" style:font-style-asian="italic" style:font-weight-asian="bold" style:font-name-complex="Sylfaen" style:font-size-complex="10pt" style:font-style-complex="italic" style:font-weight-complex="bold"/>
    </style:style>
    <style:style style:name="T15" style:family="text">
      <style:text-properties fo:font-size="10pt" fo:font-style="italic" fo:font-weight="bold" officeooo:rsid="0001e5e0" style:font-name-asian="Sylfaen" style:font-size-asian="10pt" style:font-style-asian="italic" style:font-weight-asian="bold" style:font-name-complex="Sylfaen" style:font-size-complex="10pt" style:font-style-complex="italic" style:font-weight-complex="bold"/>
    </style:style>
    <style:style style:name="T16" style:family="text">
      <style:text-properties fo:font-size="10pt" fo:font-weight="bold" style:font-name-asian="Sylfaen" style:font-size-asian="10pt" style:font-weight-asian="bold" style:font-name-complex="Sylfaen" style:font-size-complex="10pt" style:font-weight-complex="bold"/>
    </style:style>
    <style:style style:name="T17" style:family="text">
      <style:text-properties fo:font-weight="normal" officeooo:rsid="00040995" style:font-name-asian="Sylfaen" style:font-weight-asian="normal" style:font-name-complex="Sylfaen" style:font-weight-complex="normal"/>
    </style:style>
    <style:style style:name="T18" style:family="text">
      <style:text-properties fo:font-style="normal" style:text-underline-style="none" style:font-style-asian="normal" style:font-name-complex="Sylfaen" style:font-style-complex="normal"/>
    </style:style>
    <style:style style:name="T19" style:family="text">
      <style:text-properties fo:font-style="normal" style:text-underline-style="none" officeooo:rsid="00177f24" style:font-style-asian="normal" style:font-name-complex="Sylfaen" style:font-style-complex="normal"/>
    </style:style>
    <style:style style:name="T20" style:family="text">
      <style:text-properties fo:font-style="normal" style:text-underline-style="none" style:font-name-asian="Sylfaen" style:font-style-asian="normal" style:font-name-complex="Sylfaen" style:font-style-complex="normal"/>
    </style:style>
    <style:style style:name="T21" style:family="text">
      <style:text-properties fo:font-style="normal" style:text-underline-style="none" officeooo:rsid="00040995" style:font-name-asian="Sylfaen" style:font-style-asian="normal" style:font-name-complex="Sylfaen" style:font-style-complex="normal"/>
    </style:style>
    <style:style style:name="T22" style:family="text">
      <style:text-properties fo:font-size="8pt" style:font-size-asian="8pt" style:font-name-complex="Sylfaen" style:font-size-complex="8pt"/>
    </style:style>
    <style:style style:name="T23" style:family="text">
      <style:text-properties fo:font-size="8pt" style:font-name-asian="Sylfaen" style:font-size-asian="8pt" style:font-name-complex="Sylfaen" style:font-size-complex="8pt"/>
    </style:style>
    <style:style style:name="T24" style:family="text">
      <style:text-properties officeooo:rsid="00014f1a"/>
    </style:style>
    <style:style style:name="T25" style:family="text">
      <style:text-properties fo:color="#ce181e" style:font-name="Sylfaen" fo:font-weight="normal" officeooo:rsid="0017afa5" style:font-name-asian="Sylfaen" style:font-weight-asian="normal" style:font-name-complex="Sylfaen" style:font-weight-complex="normal"/>
    </style:style>
    <style:style style:name="T26" style:family="text">
      <style:text-properties fo:color="#000000" fo:font-weight="normal" style:font-weight-asian="normal" style:font-name-complex="Arial" style:font-weight-complex="normal"/>
    </style:style>
    <style:style style:name="T27" style:family="text">
      <style:text-properties fo:color="#000000" fo:font-weight="normal" style:font-weight-asian="normal" style:font-name-complex="Sylfaen" style:font-weight-complex="normal"/>
    </style:style>
    <style:style style:name="T28" style:family="text">
      <style:text-properties fo:color="#000000" style:font-name="Sylfaen" fo:font-size="10pt" fo:font-style="normal" style:text-underline-style="none" fo:font-weight="normal" officeooo:rsid="0039109d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9" style:family="text">
      <style:text-properties fo:color="#000000" style:font-name="Sylfaen" fo:font-size="10pt" fo:font-style="normal" style:text-underline-style="none" fo:font-weight="normal" officeooo:rsid="00689296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0" style:family="text">
      <style:text-properties fo:color="#000000" style:font-name="Sylfaen" fo:font-size="10pt" fo:font-style="normal" style:text-underline-style="none" fo:font-weight="normal" officeooo:rsid="003a2301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1" style:family="text">
      <style:text-properties fo:color="#000000" style:font-name="Sylfaen" fo:font-size="10pt" fo:font-style="normal" style:text-underline-style="none" fo:font-weight="normal" officeooo:rsid="008924e9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2" style:family="text">
      <style:text-properties fo:color="#000000" style:font-name="Sylfaen" fo:font-size="10pt" fo:font-style="normal" style:text-underline-style="none" fo:font-weight="normal" officeooo:rsid="00b4dc83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3" style:family="text">
      <style:text-properties fo:color="#000000" style:font-name="Sylfaen" fo:font-size="10pt" fo:font-style="normal" style:text-underline-style="none" fo:font-weight="normal" officeooo:rsid="0006fbf6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4" style:family="text">
      <style:text-properties fo:color="#000000" style:font-name="Sylfaen" fo:font-size="10pt" fo:font-style="normal" style:text-underline-style="none" fo:font-weight="normal" officeooo:rsid="0065cc01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5" style:family="text">
      <style:text-properties fo:color="#000000" style:font-name="Sylfaen" fo:font-size="10pt" fo:font-style="normal" style:text-underline-style="none" fo:font-weight="normal" officeooo:rsid="006e4906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6" style:family="text">
      <style:text-properties fo:color="#000000" style:font-name="Sylfaen" fo:font-size="10pt" fo:font-style="normal" style:text-underline-style="none" fo:font-weight="normal" officeooo:rsid="001f6b53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7" style:family="text">
      <style:text-properties fo:color="#000000" style:font-name="Sylfaen" fo:font-size="10pt" fo:font-style="normal" style:text-underline-style="none" fo:font-weight="normal" officeooo:rsid="003b576f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8" style:family="text">
      <style:text-properties fo:color="#000000" style:font-name="Sylfaen" fo:font-size="10pt" fo:font-style="normal" style:text-underline-style="none" fo:font-weight="normal" officeooo:rsid="001cd378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9" style:family="text">
      <style:text-properties fo:color="#000000" style:font-name="Sylfaen" fo:font-size="10pt" fo:font-style="normal" style:text-underline-style="none" fo:font-weight="normal" officeooo:rsid="005f7b1a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0" style:family="text">
      <style:text-properties fo:color="#000000" style:font-name="Sylfaen" fo:font-size="10pt" fo:font-style="normal" style:text-underline-style="none" fo:font-weight="normal" officeooo:rsid="000cb4ff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1" style:family="text">
      <style:text-properties fo:color="#000000" style:font-name="Sylfaen" fo:font-weight="normal" officeooo:rsid="0005699a" style:font-name-asian="Sylfaen" style:font-weight-asian="normal" style:font-name-complex="Sylfaen" style:font-weight-complex="normal"/>
    </style:style>
    <style:style style:name="T42" style:family="text">
      <style:text-properties style:font-name="Arial" fo:font-size="10pt" fo:font-style="normal" fo:font-weight="normal" officeooo:rsid="00132bc7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3" style:family="text">
      <style:text-properties style:font-name="Arial" fo:font-size="10pt" fo:font-style="normal" fo:font-weight="bold" officeooo:rsid="00132bc7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44" style:family="text">
      <style:text-properties style:font-name="Sylfaen" fo:font-size="10pt" fo:font-style="normal" fo:font-weight="normal" officeooo:rsid="00132bc7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5" style:family="text">
      <style:text-properties style:font-name="Sylfaen" fo:font-size="10pt" fo:font-style="normal" fo:font-weight="normal" officeooo:rsid="00149f5a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6" style:family="text">
      <style:text-properties style:font-name="Sylfaen" fo:font-size="10pt" fo:font-style="normal" fo:font-weight="normal" officeooo:rsid="0008a765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7" style:family="text">
      <style:text-properties style:font-name="Sylfaen" fo:font-size="10pt" fo:font-style="normal" fo:font-weight="normal" officeooo:rsid="00177825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8" style:family="text">
      <style:text-properties style:font-name="Sylfaen" fo:font-size="10pt" fo:font-weight="normal" style:font-size-asian="10pt" style:font-weight-asian="normal" style:font-size-complex="10pt" style:font-weight-complex="normal"/>
    </style:style>
    <style:style style:name="T49" style:family="text">
      <style:text-properties style:font-name="Sylfaen" fo:font-size="10pt" fo:font-weight="normal" officeooo:rsid="0006fbf6" style:font-size-asian="10pt" style:font-weight-asian="normal" style:font-size-complex="10pt" style:font-weight-complex="normal"/>
    </style:style>
    <style:style style:name="T50" style:family="text">
      <style:text-properties style:font-name="Sylfaen" fo:font-size="10pt" style:font-size-asian="10pt" style:font-size-complex="10pt"/>
    </style:style>
    <style:style style:name="T51" style:family="text">
      <style:text-properties style:font-name="Sylfaen" fo:font-style="normal" fo:font-weight="bold" officeooo:rsid="00220ad1" style:font-name-asian="Lucida Sans Unicode" style:font-style-asian="normal" style:font-weight-asian="bold" style:font-name-complex="Tahoma" style:font-style-complex="normal" style:font-weight-complex="bold"/>
    </style:style>
    <style:style style:name="T52" style:family="text">
      <style:text-properties style:font-name="Sylfaen" fo:font-style="normal" fo:font-weight="bold" officeooo:rsid="00220ad1" style:font-name-asian="Lucida Sans Unicode" style:font-style-asian="normal" style:font-weight-asian="bold" style:font-name-complex="Arial" style:font-style-complex="normal" style:font-weight-complex="bold"/>
    </style:style>
    <style:style style:name="T53" style:family="text">
      <style:text-properties style:font-name="Sylfaen" fo:font-style="normal" fo:font-weight="bold" officeooo:rsid="0001e5e0" style:font-name-asian="Lucida Sans Unicode" style:font-style-asian="normal" style:font-weight-asian="bold" style:font-name-complex="Arial" style:font-style-complex="normal" style:font-weight-complex="bold"/>
    </style:style>
    <style:style style:name="T54" style:family="text">
      <style:text-properties style:font-name="Sylfaen" fo:font-style="normal" fo:font-weight="bold" officeooo:rsid="000063d4" style:font-name-asian="Lucida Sans Unicode" style:font-style-asian="normal" style:font-weight-asian="bold" style:font-name-complex="Arial" style:font-style-complex="normal" style:font-weight-complex="bold"/>
    </style:style>
    <style:style style:name="T55" style:family="text">
      <style:text-properties style:font-name="Sylfaen" fo:font-weight="normal" officeooo:rsid="00040995" style:font-name-asian="Sylfaen" style:font-weight-asian="normal" style:font-name-complex="Sylfaen" style:font-weight-complex="normal"/>
    </style:style>
    <style:style style:name="T56" style:family="text">
      <style:text-properties style:font-name="Sylfaen" fo:font-weight="normal" officeooo:rsid="0008a765" style:font-name-asian="Sylfaen" style:font-weight-asian="normal" style:font-name-complex="Sylfaen" style:font-weight-complex="normal"/>
    </style:style>
    <style:style style:name="T57" style:family="text">
      <style:text-properties style:font-name="Sylfaen" fo:font-weight="normal" officeooo:rsid="0017afa5" style:font-name-asian="Sylfaen" style:font-weight-asian="normal" style:font-name-complex="Sylfaen" style:font-weight-complex="normal"/>
    </style:style>
    <style:style style:name="T58" style:family="text">
      <style:text-properties style:font-name="Sylfaen" fo:font-weight="normal" officeooo:rsid="0005699a" style:font-name-asian="Sylfaen" style:font-weight-asian="normal" style:font-name-complex="Sylfaen" style:font-weight-complex="normal"/>
    </style:style>
    <style:style style:name="T59" style:family="text">
      <style:text-properties style:font-name="Sylfaen" fo:font-weight="normal" officeooo:rsid="00014f1a" style:font-name-asian="Sylfaen" style:font-weight-asian="normal" style:font-name-complex="Sylfaen" style:font-weight-complex="normal"/>
    </style:style>
    <style:style style:name="T60" style:family="text">
      <style:text-properties style:font-name="Sylfaen" fo:font-weight="normal" officeooo:rsid="000700c7" style:font-name-asian="Sylfaen" style:font-weight-asian="normal" style:font-name-complex="Arial" style:font-weight-complex="normal"/>
    </style:style>
    <style:style style:name="T61" style:family="text">
      <style:text-properties style:font-name="Sylfaen" fo:font-weight="normal" officeooo:rsid="0000981b" style:font-name-asian="Sylfaen" style:font-weight-asian="normal" style:font-name-complex="Arial" style:font-weight-complex="normal"/>
    </style:style>
    <style:style style:name="T62" style:family="text">
      <style:text-properties style:font-name="Sylfaen" fo:font-weight="normal" officeooo:rsid="000856eb" style:font-name-asian="Sylfaen" style:font-weight-asian="normal" style:font-name-complex="Arial" style:font-weight-complex="normal"/>
    </style:style>
    <style:style style:name="T63" style:family="text">
      <style:text-properties fo:font-style="italic" style:text-underline-style="none" style:font-style-asian="italic" style:font-name-complex="Sylfaen" style:font-style-complex="italic"/>
    </style:style>
    <style:style style:name="T64" style:family="text">
      <style:text-properties fo:font-style="italic" style:text-underline-style="none" officeooo:rsid="0007d92c" style:font-style-asian="italic" style:font-name-complex="Sylfaen" style:font-style-complex="italic"/>
    </style:style>
    <style:style style:name="T65" style:family="text">
      <style:text-properties fo:font-style="italic" style:text-underline-style="none" style:font-name-asian="Sylfaen" style:font-style-asian="italic" style:font-name-complex="Sylfaen" style:font-style-complex="italic"/>
    </style:style>
    <style:style style:name="T66" style:family="text">
      <style:text-properties fo:font-style="italic" style:text-underline-style="none" officeooo:rsid="00040995" style:font-name-asian="Sylfaen" style:font-style-asian="italic" style:font-name-complex="Sylfaen" style:font-style-complex="italic"/>
    </style:style>
    <style:style style:name="T67" style:family="text">
      <style:text-properties fo:font-style="italic" style:text-underline-style="none" officeooo:rsid="00014f1a" style:font-name-asian="Sylfaen" style:font-style-asian="italic" style:font-name-complex="Sylfaen" style:font-style-complex="italic"/>
    </style:style>
    <style:style style:name="T68" style:family="text">
      <style:text-properties fo:font-style="italic" style:text-underline-style="none" officeooo:rsid="0017afa5" style:font-name-asian="Sylfaen" style:font-style-asian="italic" style:font-name-complex="Sylfaen" style:font-style-complex="italic"/>
    </style:style>
    <style:style style:name="T69" style:family="text">
      <style:text-properties fo:font-style="italic" style:text-underline-style="none" officeooo:rsid="0007d92c" style:font-name-asian="Sylfaen" style:font-style-asian="italic" style:font-name-complex="Sylfaen" style:font-style-complex="italic"/>
    </style:style>
    <style:style style:name="T70" style:family="text">
      <style:text-properties fo:font-style="italic" style:text-underline-style="none" officeooo:rsid="0008a765" style:font-name-asian="Sylfaen" style:font-style-asian="italic" style:font-name-complex="Sylfaen" style:font-style-complex="italic"/>
    </style:style>
    <style:style style:name="T71" style:family="text">
      <style:text-properties fo:font-style="italic" style:text-underline-style="none" fo:font-weight="bold" officeooo:rsid="00014f1a" style:font-name-asian="Sylfaen" style:font-style-asian="italic" style:font-weight-asian="bold" style:font-name-complex="Sylfaen" style:font-style-complex="italic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4">I</text:span>OŚ.6220.<text:span text:style-name="T24">4</text:span>.201<text:span text:style-name="T24">8</text:span></text:p>
      <text:p text:style-name="P5"><text:span text:style-name="T2">O</text:span><text:span text:style-name="T4"> </text:span><text:span text:style-name="T2">B</text:span><text:span text:style-name="T4"> </text:span><text:span text:style-name="T2">W</text:span><text:span text:style-name="T4"> </text:span><text:span text:style-name="T2">I</text:span><text:span text:style-name="T4"> </text:span><text:span text:style-name="T2">E</text:span><text:span text:style-name="T4"> </text:span><text:span text:style-name="T2">S</text:span><text:span text:style-name="T4"> </text:span><text:span text:style-name="T2">Z</text:span><text:span text:style-name="T4"> </text:span><text:span text:style-name="T2">C</text:span><text:span text:style-name="T4"> </text:span><text:span text:style-name="T2">Z</text:span><text:span text:style-name="T4"> </text:span><text:span text:style-name="T2">E</text:span><text:span text:style-name="T4"> </text:span><text:span text:style-name="T2">N</text:span><text:span text:style-name="T4"> </text:span><text:span text:style-name="T2">I</text:span><text:span text:style-name="T4"> </text:span><text:span text:style-name="T2">E</text:span></text:p>
      <text:p text:style-name="P5"><text:span text:style-name="T11">Burmistrza Miasta</text:span><text:span text:style-name="T10"> </text:span><text:span text:style-name="T8">Kamienna</text:span><text:span text:style-name="T10"> </text:span><text:span text:style-name="T8">Góra</text:span></text:p>
      <text:p text:style-name="P14"><text:span text:style-name="T8">z</text:span><text:span text:style-name="T10"> </text:span><text:span text:style-name="T8">dnia </text:span><text:span text:style-name="T9">15</text:span><text:span text:style-name="T10">.</text:span><text:span text:style-name="T12">10</text:span><text:span text:style-name="T10">.201</text:span><text:span text:style-name="T11">8</text:span><text:span text:style-name="T10"> </text:span><text:span text:style-name="T8">r</text:span><text:span text:style-name="T10">.</text:span></text:p>
      <text:p text:style-name="P21"/>
      <text:p text:style-name="P11"><text:span text:style-name="T19"><text:tab/>Z</text:span><text:span text:style-name="T18">godnie</text:span><text:span text:style-name="T20"> </text:span><text:span text:style-name="T18">z</text:span><text:span text:style-name="T20"> </text:span><text:span text:style-name="T18">art</text:span><text:span text:style-name="T20">. 49 </text:span><text:span text:style-name="T63">ustawy</text:span><text:span text:style-name="T65"> </text:span><text:span text:style-name="T63">z</text:span><text:span text:style-name="T65"> </text:span><text:span text:style-name="T63">dnia</text:span><text:span text:style-name="T65"> 14 </text:span><text:span text:style-name="T63">czerwca</text:span><text:span text:style-name="T65"> 1960 </text:span><text:span text:style-name="T63">r</text:span><text:span text:style-name="T65">. – </text:span><text:span text:style-name="T63">Kodeks</text:span><text:span text:style-name="T65"> </text:span><text:span text:style-name="T63">postępowania</text:span><text:span text:style-name="T65"> </text:span><text:span text:style-name="T63">administracyjnego </text:span><text:span text:style-name="T65">(</text:span><text:span text:style-name="T63">Dz</text:span><text:span text:style-name="T65">. </text:span><text:span text:style-name="T69">U. </text:span><text:span text:style-name="T66">z 2</text:span><text:span text:style-name="T67">017 r., poz. 1257 z późn. zm.</text:span><text:span text:style-name="T65">)</text:span><text:span text:style-name="T20"> </text:span><text:span text:style-name="T21">w związku z </text:span><text:span text:style-name="T18">art</text:span><text:span text:style-name="T20">. 3 </text:span><text:span text:style-name="T18">ust</text:span><text:span text:style-name="T20">. 1 </text:span><text:span text:style-name="T18">pkt.</text:span><text:span text:style-name="T20"> 11, <text:s/></text:span><text:span text:style-name="T21">art. 73 ust. 1, </text:span><text:span text:style-name="T18">art</text:span><text:span text:style-name="T20">. 74 </text:span><text:span text:style-name="T18">ust</text:span><text:span text:style-name="T20">. 3 </text:span><text:span text:style-name="T63">ustawy</text:span><text:span text:style-name="T65"> </text:span><text:span text:style-name="T63">z</text:span><text:span text:style-name="T65"> </text:span><text:span text:style-name="T63">dn</text:span><text:span text:style-name="T64">ia </text:span><text:span text:style-name="T65">3 </text:span><text:span text:style-name="T63">października</text:span><text:span text:style-name="T65"> 2008 </text:span><text:span text:style-name="T63">r</text:span><text:span text:style-name="T65">., </text:span><text:span text:style-name="T63">o</text:span><text:span text:style-name="T65"> </text:span><text:span text:style-name="T63">udostępnianiu</text:span><text:span text:style-name="T65"> </text:span><text:span text:style-name="T63">informacji</text:span><text:span text:style-name="T65"> </text:span><text:span text:style-name="T63">o</text:span><text:span text:style-name="T65"> </text:span><text:span text:style-name="T63">środowisku</text:span><text:span text:style-name="T65"> </text:span><text:span text:style-name="T63">i</text:span><text:span text:style-name="T65"> </text:span><text:span text:style-name="T63">jego</text:span><text:span text:style-name="T65"> </text:span><text:span text:style-name="T63">ochronie</text:span><text:span text:style-name="T65">, </text:span><text:span text:style-name="T63">udziale</text:span><text:span text:style-name="T65"> </text:span><text:span text:style-name="T63">społeczeństwa</text:span><text:span text:style-name="T65"> </text:span><text:span text:style-name="T63">w</text:span><text:span text:style-name="T65"> </text:span><text:span text:style-name="T63">ochronie</text:span><text:span text:style-name="T65"> </text:span><text:span text:style-name="T63">środowiska</text:span><text:span text:style-name="T65"> </text:span><text:span text:style-name="T63">oraz</text:span><text:span text:style-name="T65"> <text:s text:c="4"/></text:span><text:span text:style-name="T63">o</text:span><text:span text:style-name="T65"> </text:span><text:span text:style-name="T63">ocenach</text:span><text:span text:style-name="T65"> </text:span><text:span text:style-name="T63">oddziaływania</text:span><text:span text:style-name="T65"> </text:span><text:span text:style-name="T63">na</text:span><text:span text:style-name="T65"> </text:span><text:span text:style-name="T63">środowisko</text:span><text:span text:style-name="T65"> (</text:span><text:span text:style-name="T68">t.j. </text:span><text:span text:style-name="T63">Dz</text:span><text:span text:style-name="T65">. </text:span><text:span text:style-name="T63">U</text:span><text:span text:style-name="T65">. </text:span><text:span text:style-name="T63">z</text:span><text:span text:style-name="T65"> 20</text:span><text:span text:style-name="T66">1</text:span><text:span text:style-name="T67">7</text:span><text:span text:style-name="T65"> </text:span><text:span text:style-name="T63">r</text:span><text:span text:style-name="T65">. </text:span><text:span text:style-name="T63">poz</text:span><text:span text:style-name="T65">. </text:span><text:span text:style-name="T67">1257</text:span><text:span text:style-name="T70">)</text:span></text:p>
      <text:p text:style-name="P22"/>
      <text:p text:style-name="P14"><text:span text:style-name="T71"><text:s/></text:span><text:span text:style-name="T4">podaję do publicznej wiadomoś</text:span><text:span text:style-name="T5">ci:</text:span></text:p>
      <text:p text:style-name="P24"/>
      <text:p text:style-name="P17"><text:span text:style-name="T56">W</text:span><text:span text:style-name="T57"> dniu </text:span><text:span text:style-name="T58">15.10</text:span><text:span text:style-name="T25">.</text:span><text:span text:style-name="T41">2018 </text:span><text:span text:style-name="T57">r., wydane zostało postanowienie znak: </text:span><text:span text:style-name="T59">I</text:span><text:span text:style-name="T57">OŚ.6220.</text:span><text:span text:style-name="T59">4</text:span><text:span text:style-name="T57">.201</text:span><text:span text:style-name="T59">8</text:span><text:span text:style-name="T57">, że dla</text:span><text:span text:style-name="T60"> przedsięwzięcia </text:span><text:span text:style-name="T61">pn.:</text:span><text:span text:style-name="T51"> </text:span><text:span text:style-name="T52">„</text:span><text:span text:style-name="T53">B</text:span><text:span text:style-name="T52">udow</text:span><text:span text:style-name="T53">a</text:span><text:span text:style-name="T52"> farmy fotowoltaicznej (instalacja nr </text:span><text:span text:style-name="T54">1</text:span><text:span text:style-name="T52">) o mocy do 1 MW wraz z infrastrukturą techniczną, na działce ewidencyjnej <text:s text:c="6"/>nr 158 obręb 5 miasta Kamienna Góra”, </text:span><text:span text:style-name="T62">nie istnieje konieczność przeprowadzenia oceny oddziaływania na środowisko.</text:span></text:p>
      <text:p text:style-name="P15"><text:span text:style-name="Strong_20_Emphasis"><text:span text:style-name="T43"/></text:span></text:p>
      <text:p text:style-name="P18"><text:span text:style-name="Strong_20_Emphasis"><text:span text:style-name="T44">W/w stanowisko zostało zajęte po zasięgnięciu opinii:</text:span></text:span></text:p>
      <text:p text:style-name="P10"><text:span text:style-name="T48">- Regionalnego Dyrektora Ochrony Środowiska we Wrocławiu z dnia </text:span><text:span text:style-name="T49">09</text:span><text:span text:style-name="T48">.</text:span><text:span text:style-name="T49">10</text:span><text:span text:style-name="T48">.201</text:span><text:span text:style-name="T49">8</text:span><text:span text:style-name="T48"> r., </text:span><text:span text:style-name="T49">(</text:span><text:span text:style-name="T48">data wpływu do tut. Urzędu <text:s text:c="2"/><text:tab/>1</text:span><text:span text:style-name="T49">0</text:span><text:span text:style-name="T48">.</text:span><text:span text:style-name="T49">10</text:span><text:span text:style-name="T48">.201</text:span><text:span text:style-name="T49">8</text:span><text:span text:style-name="T48"> r., znak: <text:s/></text:span><text:span text:style-name="Strong_20_Emphasis"><text:span text:style-name="T30">WOOŚ.42</text:span></text:span><text:span text:style-name="Strong_20_Emphasis"><text:span text:style-name="T31">20</text:span></text:span><text:span text:style-name="Strong_20_Emphasis"><text:span text:style-name="T30">.</text:span></text:span><text:span text:style-name="Strong_20_Emphasis"><text:span text:style-name="T31">436.2018.AP.</text:span></text:span><text:span text:style-name="Strong_20_Emphasis"><text:span text:style-name="T32">2</text:span></text:span><text:span text:style-name="Strong_20_Emphasis"><text:span text:style-name="T33">)</text:span></text:span></text:p>
      <text:p text:style-name="P10"><text:span text:style-name="Strong_20_Emphasis"><text:span text:style-name="T48">- Państwowego Powiatowego Inspektora Sanitarnego w Kamiennej Górze (postanowienie z dnia </text:span></text:span><text:span text:style-name="Strong_20_Emphasis"><text:span text:style-name="T28">1</text:span></text:span><text:span text:style-name="Strong_20_Emphasis"><text:span text:style-name="T29">9</text:span></text:span><text:span text:style-name="Strong_20_Emphasis"><text:span text:style-name="T28">.0</text:span></text:span><text:span text:style-name="Strong_20_Emphasis"><text:span text:style-name="T29">9</text:span></text:span><text:span text:style-name="Strong_20_Emphasis"><text:span text:style-name="T28">.2018 r., </text:span></text:span><text:span text:style-name="Strong_20_Emphasis"><text:span text:style-name="T29">data <text:tab/>wpływu 24.09.2018 r., nr </text:span></text:span><text:span text:style-name="Strong_20_Emphasis"><text:span text:style-name="T28">ZNS.5520.</text:span></text:span><text:span text:style-name="Strong_20_Emphasis"><text:span text:style-name="T29">10</text:span></text:span><text:span text:style-name="Strong_20_Emphasis"><text:span text:style-name="T28">.2018</text:span></text:span><text:span text:style-name="Strong_20_Emphasis"><text:span text:style-name="T40">).</text:span></text:span></text:p>
      <text:p text:style-name="P16"><text:span text:style-name="T50">- <text:s/></text:span><text:span text:style-name="Strong_20_Emphasis"><text:span text:style-name="T35">PGW Wod</text:span></text:span><text:span text:style-name="Strong_20_Emphasis"><text:span text:style-name="T36">y Polskie, Zarząd Zlewni w Lwówku Ślaskim, </text:span></text:span><text:span text:style-name="Strong_20_Emphasis"><text:span text:style-name="T34">w dniu 17.09.2018 r. (data wpływu 20.09.2018 r.), </text:span></text:span><text:span text:style-name="Strong_20_Emphasis"><text:span text:style-name="T33">opinia </text:span></text:span><text:span text:style-name="Strong_20_Emphasis"><text:span text:style-name="T34">nr</text:span></text:span><text:span text:style-name="Strong_20_Emphasis"><text:span text:style-name="T35"> <text:tab/></text:span></text:span><text:span text:style-name="Strong_20_Emphasis"><text:span text:style-name="T37">W</text:span></text:span><text:span text:style-name="Strong_20_Emphasis"><text:span text:style-name="T38">R.ZZO.</text:span></text:span><text:span text:style-name="Strong_20_Emphasis"><text:span text:style-name="T35">3.435.</text:span></text:span><text:span text:style-name="Strong_20_Emphasis"><text:span text:style-name="T34">117</text:span></text:span><text:span text:style-name="Strong_20_Emphasis"><text:span text:style-name="T35">.2</text:span></text:span><text:span text:style-name="Strong_20_Emphasis"><text:span text:style-name="T39">0</text:span></text:span><text:span text:style-name="Strong_20_Emphasis"><text:span text:style-name="T38">18.</text:span></text:span><text:span text:style-name="Strong_20_Emphasis"><text:span text:style-name="T34">ES.</text:span></text:span></text:p>
      <text:p text:style-name="P16"><text:span text:style-name="Strong_20_Emphasis"><text:span text:style-name="T34"/></text:span></text:p>
      <text:p text:style-name="P19"><text:span text:style-name="Strong_20_Emphasis"><text:span text:style-name="T42"><text:tab/></text:span></text:span><text:span text:style-name="Strong_20_Emphasis"><text:span text:style-name="T44">Z treścią postanowie</text:span></text:span><text:span text:style-name="Strong_20_Emphasis"><text:span text:style-name="T45">nia</text:span></text:span><text:span text:style-name="Strong_20_Emphasis"><text:span text:style-name="T44"> oraz dokumentacją sprawy można zapoznać się w siedzibie Urzędu </text:span></text:span><text:span text:style-name="Strong_20_Emphasis"><text:span text:style-name="T46">Miasta</text:span></text:span><text:span text:style-name="Strong_20_Emphasis"><text:span text:style-name="T44"> </text:span></text:span><text:span text:style-name="Strong_20_Emphasis"><text:span text:style-name="T47">Kamienna Góra, </text:span></text:span><text:span text:style-name="Strong_20_Emphasis"><text:span text:style-name="T46">Pl. Grunwaldzki </text:span></text:span><text:span text:style-name="Strong_20_Emphasis"><text:span text:style-name="T47">1 pok. </text:span></text:span><text:span text:style-name="Strong_20_Emphasis"><text:span text:style-name="T46">106</text:span></text:span><text:span text:style-name="Strong_20_Emphasis"><text:span text:style-name="T47"> p, w godzinach urzędowania. </text:span></text:span></text:p>
      <text:p text:style-name="P9"><text:span text:style-name="T17"><text:tab/></text:span><text:span text:style-name="T55">W myśl art. 74 ust. 3 w/cyt ustawy, jeśli liczba stron postępowania o wydanie decyzji o środowiskowych uwarunkowaniach przekracza 20 stosuje się przepis art. 49 kodeksu postępowania administracyjnego, przewidujący powiadamianie stron o czynnościach postępowania przez obwieszczenie lub w inny zwyczajowo przyjęty w danej miejscowości sposób publicznego ogłoszenia. Doręczenie uważa się za dokonane po upływie 14 dni od dnia publicznego ogłoszenia. <text:s text:c="2"/></text:span></text:p>
      <text:p text:style-name="P23"/>
      <text:p text:style-name="P12"><text:span text:style-name="T2"><text:tab/>Niniejsze</text:span><text:span text:style-name="T4"> </text:span><text:span text:style-name="T2">obwieszczenie</text:span><text:span text:style-name="T4"> </text:span><text:span text:style-name="T6">zostaje podane stronom do wiadomości </text:span><text:span text:style-name="T7">po</text:span><text:span text:style-name="T6">przez </text:span><text:span text:style-name="T7">u</text:span><text:span text:style-name="T6">mieszczenie </text:span><text:span text:style-name="T2">na</text:span><text:span text:style-name="T4"> </text:span><text:span text:style-name="T2">stronie</text:span><text:span text:style-name="T4"> </text:span><text:span text:style-name="T2">Biuletynu</text:span><text:span text:style-name="T4"> </text:span><text:span text:style-name="T2">Informacji</text:span><text:span text:style-name="T4"> </text:span><text:span text:style-name="T2">Publicznej</text:span><text:span text:style-name="T4"> </text:span><text:span text:style-name="T2">Urzę</text:span><text:span text:style-name="T3">du Miasta</text:span><text:span text:style-name="T4"> </text:span><text:span text:style-name="T2">Kamienna</text:span><text:span text:style-name="T4"> </text:span><text:span text:style-name="T2">Góra, </text:span><text:span text:style-name="T26">oraz na tablicy ogłoszeń Urzędu </text:span><text:span text:style-name="T27">znajdującej się na II p <text:s text:c="24"/>w siedzibie Urzędu Miasta Kamienna Góra.</text:span></text:p>
      <text:p text:style-name="P25"><text:s text:c="3"/><text:tab/><text:tab/><text:tab/><text:tab/><text:tab/><text:tab/><text:tab/><text:tab/></text:p>
      <text:p text:style-name="P7"><text:span text:style-name="T15"><text:tab/><text:tab/><text:tab/><text:tab/><text:tab/><text:tab/><text:tab/><text:tab/>Burmistrz Miasta</text:span><text:span text:style-name="T14"> </text:span><text:span text:style-name="T13">Kamienna</text:span><text:span text:style-name="T14"> </text:span><text:span text:style-name="T13">Góra</text:span></text:p>
      <text:p text:style-name="P6"><text:span text:style-name="T14"><text:s text:c="127"/>/-/ </text:span><text:span text:style-name="T15">Krzysztof Świątek</text:span></text:p>
      <text:p text:style-name="P6"><text:span text:style-name="T22">Wywieszono</text:span><text:span text:style-name="T23"> </text:span><text:span text:style-name="T22">dnia</text:span><text:span text:style-name="T23"> <text:s text:c="4"/>................................ <text:s text:c="69"/></text:span><text:span text:style-name="T16"><text:s text:c="3"/></text:span></text:p>
      <text:p text:style-name="P8"><text:span text:style-name="T22">Zdjęto</text:span><text:span text:style-name="T23"> </text:span><text:span text:style-name="T22">dnia</text:span><text:span text:style-name="T23"> <text:s text:c="15"/>.............................…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Microsoft Sans Serif" fo:font-size="16pt" fo:font-weight="bold" officeooo:paragraph-rsid="00014f1a" style:font-size-asian="16pt" style:font-weight-asian="bold" style:font-name-complex="Microsoft Sans Serif" style:font-size-complex="16pt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Microsoft Sans Serif" fo:font-size="16pt" fo:font-style="italic" fo:font-weight="normal" officeooo:paragraph-rsid="00014f1a" style:font-size-asian="16pt" style:font-style-asian="italic" style:font-weight-asian="normal" style:font-name-complex="Microsoft Sans Serif" style:font-size-complex="16pt" style:font-style-complex="italic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Microsoft Sans Serif" fo:font-size="14pt" officeooo:paragraph-rsid="00014f1a" style:font-size-asian="14pt" style:font-name-complex="Microsoft Sans Serif" style:font-size-complex="14pt" style:font-style-complex="italic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Microsoft Sans Serif" fo:font-size="14pt" fo:language="en" fo:country="US" officeooo:paragraph-rsid="00014f1a" style:font-size-asian="14pt" style:font-name-complex="Microsoft Sans Serif" style:font-size-complex="14pt" style:font-style-complex="italic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Sylfaen" officeooo:paragraph-rsid="00014f1a"/>
    </style:style>
    <style:style style:name="MT1" style:family="text">
      <style:text-properties style:font-name="Microsoft Sans Serif" fo:font-size="14pt" fo:language="en" fo:country="US" style:font-size-asian="14pt" style:font-name-complex="Microsoft Sans Serif" style:font-size-complex="14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x="0.975cm" svg:y="0.078cm" svg:width="2.282cm" svg:height="2.512cm" draw:z-index="0"><draw:image xlink:href="Pictures/1000000000001EC2000021D5CB4A06F7C67F56E7.jpg" xlink:type="simple" xlink:show="embed" xlink:actuate="onLoad" loext:mime-type="image/jpeg"/></draw:frame>Burmistrz M i a s t a <text:s/>Kam i e n n a <text:s/>G ó r a</text:p>
        <text:p text:style-name="MP2">Wydział Infrastruktury Miejskiej i Ochrony Środowiska</text:p>
        <text:p text:style-name="MP3">Pl. Grunwaldzki 1, <text:s text:c="2"/>58-400 Kamienna Góra</text:p>
        <text:p text:style-name="MP4">tel.(75) 64 55 129, 130 <text:s text:c="3"/>fax (75) 64 55 150</text:p>
        <text:p text:style-name="MP5"><text:a xlink:type="simple" xlink:href="http://www.kamiennagora.pl/" text:style-name="Internet_20_link" text:visited-style-name="Visited_20_Internet_20_Link"><text:span text:style-name="Internet_20_link"><text:span text:style-name="MT1">www.kamiennago</text:span></text:span></text:a><text:span text:style-name="Internet_20_link"><text:span text:style-name="MT1">ra.pl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18-10-16T13:50:43.682000000</dc:date>
    <meta:editing-duration>PT49M58S</meta:editing-duration>
    <meta:editing-cycles>15</meta:editing-cycles>
    <meta:print-date>2018-10-16T11:51:21.238000000</meta:print-date>
    <meta:document-statistic meta:table-count="0" meta:image-count="1" meta:object-count="0" meta:page-count="1" meta:paragraph-count="24" meta:word-count="384" meta:character-count="2860" meta:non-whitespace-character-count="2202"/>
  </office:meta>
</office:document-meta>
</file>