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EC2000021D5CB4A06F7C67F56E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Microsoft Sans Serif" fo:font-size="16pt" fo:font-style="italic" fo:font-weight="normal" officeooo:paragraph-rsid="0001aa9c" style:font-size-asian="16pt" style:font-style-asian="italic" style:font-weight-asian="normal" style:font-name-complex="Microsoft Sans Serif" style:font-size-complex="16pt" style:font-style-complex="italic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Microsoft Sans Serif" fo:font-size="14pt" officeooo:paragraph-rsid="0001aa9c" style:font-size-asian="14pt" style:font-name-complex="Microsoft Sans Serif" style:font-size-complex="14pt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Microsoft Sans Serif" fo:font-size="14pt" fo:language="en" fo:country="US" officeooo:paragraph-rsid="0001aa9c" style:font-size-asian="14pt" style:font-name-complex="Microsoft Sans Serif" style:font-size-complex="14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Sylfaen" officeooo:paragraph-rsid="0001aa9c"/>
    </style:style>
    <style:style style:name="P5" style:family="paragraph" style:parent-style-name="Standard">
      <style:paragraph-properties fo:text-align="justify" style:justify-single-word="false"/>
      <style:text-properties style:font-name="Sylfaen" officeooo:paragraph-rsid="0000d578"/>
    </style:style>
    <style:style style:name="P6" style:family="paragraph" style:parent-style-name="Standard">
      <style:paragraph-properties fo:text-align="center" style:justify-single-word="false"/>
      <style:text-properties style:font-name="Sylfaen" fo:font-size="20pt" fo:font-weight="bold" officeooo:paragraph-rsid="0000d578" style:font-size-asian="20pt" style:font-weight-asian="bold" style:font-name-complex="Sylfaen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ylfaen" fo:font-size="18pt" officeooo:paragraph-rsid="0000d578" style:font-size-asian="18pt" style:font-name-complex="Sylfaen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Sylfaen" fo:font-size="18pt" officeooo:paragraph-rsid="0000d578" style:font-size-asian="18pt" style:font-size-complex="18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Sylfaen" officeooo:paragraph-rsid="00037ec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Sylfaen" fo:font-size="11pt" fo:font-style="italic" fo:font-weight="bold" officeooo:paragraph-rsid="0000d578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Sylfaen" fo:font-size="11pt" fo:font-weight="normal" officeooo:paragraph-rsid="0000d57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Sylfaen" fo:font-size="11pt" fo:font-weight="normal" officeooo:rsid="0015938f" officeooo:paragraph-rsid="0000d578" style:font-size-asian="11pt" style:font-weight-asian="normal" style:font-name-complex="Sylfaen" style:font-size-complex="11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Sylfaen" fo:font-size="11pt" fo:font-style="normal" fo:font-weight="normal" officeooo:paragraph-rsid="0000d578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Sylfaen" fo:font-size="11pt" officeooo:paragraph-rsid="0000d578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Sylfaen" fo:font-size="9pt" officeooo:paragraph-rsid="0000d578" style:font-size-asian="9pt" style:font-name-complex="Sylfaen" style:font-size-complex="9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Sylfaen" fo:font-size="8pt" fo:font-weight="normal" officeooo:paragraph-rsid="0000d578" style:font-size-asian="8pt" style:font-weight-asian="normal" style:font-name-complex="Sylfaen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officeooo:paragraph-rsid="0000d57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Sylfaen" fo:font-size="11pt" fo:font-weight="normal" officeooo:paragraph-rsid="0000d57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Sylfaen" fo:font-size="9pt" officeooo:paragraph-rsid="0000d578" style:font-size-asian="9pt" style:font-name-complex="Sylfaen" style:font-size-complex="9pt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font-name="Microsoft Sans Serif" fo:font-size="16pt" fo:font-weight="bold" officeooo:paragraph-rsid="0001aa9c" style:font-size-asian="16pt" style:font-weight-asian="bold" style:font-name-complex="Microsoft Sans Serif" style:font-size-complex="16pt" style:font-style-complex="italic" style:font-weight-complex="bold"/>
    </style:style>
    <style:style style:name="T1" style:family="text">
      <style:text-properties style:font-name="Microsoft Sans Serif" fo:font-size="14pt" fo:language="en" fo:country="US" style:font-size-asian="14pt" style:font-name-complex="Microsoft Sans Serif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5938f" style:font-size-asian="11pt" style:font-size-complex="11pt"/>
    </style:style>
    <style:style style:name="T4" style:family="text">
      <style:text-properties fo:font-size="11pt" officeooo:rsid="0006c160" style:font-size-asian="11pt" style:font-size-complex="11pt"/>
    </style:style>
    <style:style style:name="T5" style:family="text">
      <style:text-properties fo:font-size="11pt" officeooo:rsid="000627bd" style:font-size-asian="11pt" style:font-size-complex="11pt"/>
    </style:style>
    <style:style style:name="T6" style:family="text">
      <style:text-properties fo:font-size="11pt" officeooo:rsid="006a374d" style:font-size-asian="11pt" style:font-size-complex="11pt"/>
    </style:style>
    <style:style style:name="T7" style:family="text">
      <style:text-properties fo:font-size="11pt" officeooo:rsid="0001f1be" style:font-size-asian="11pt" style:font-size-complex="11pt"/>
    </style:style>
    <style:style style:name="T8" style:family="text">
      <style:text-properties fo:font-size="11pt" officeooo:rsid="0004727c" style:font-size-asian="11pt" style:font-size-complex="11pt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15938f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01f1be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1aefce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1b6778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4" style:family="text">
      <style:text-properties fo:font-size="11pt" fo:font-style="normal" fo:font-weight="normal" officeooo:rsid="005c571d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5" style:family="text">
      <style:text-properties fo:font-size="11pt" fo:font-style="normal" fo:font-weight="normal" officeooo:rsid="0001f1be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6" style:family="text">
      <style:text-properties fo:font-size="11pt" fo:font-style="normal" fo:font-weight="normal" officeooo:rsid="001d3ae6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7" style:family="text">
      <style:text-properties fo:font-size="11pt" fo:font-style="normal" fo:font-weight="normal" officeooo:rsid="00220ad1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8" style:family="text">
      <style:text-properties fo:font-size="11pt" fo:font-style="normal" fo:font-weight="normal" officeooo:rsid="001d3ae6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size="11pt" fo:font-style="normal" fo:font-weight="normal" officeooo:rsid="0001f1be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font-style="normal" fo:font-weight="bold" officeooo:rsid="00220ad1" style:font-name-asian="Lucida Sans Unicode" style:font-size-asian="11pt" style:font-style-asian="normal" style:font-weight-asian="bold" style:font-name-complex="Tahoma" style:font-size-complex="11pt" style:font-style-complex="normal" style:font-weight-complex="bold"/>
    </style:style>
    <style:style style:name="T21" style:family="text">
      <style:text-properties fo:font-size="11pt" fo:font-style="normal" fo:font-weight="bold" officeooo:rsid="00220ad1" style:font-name-asian="Lucida Sans Unicode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officeooo:rsid="006a374d"/>
    </style:style>
    <style:style style:name="T23" style:family="text">
      <style:text-properties style:font-name-complex="Sylfaen"/>
    </style:style>
    <style:style style:name="T24" style:family="text">
      <style:text-properties officeooo:rsid="0001f1be" style:font-name-complex="Sylfaen"/>
    </style:style>
    <style:style style:name="T25" style:family="text">
      <style:text-properties officeooo:rsid="00187fd6" style:font-name-complex="Sylfaen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style:font-name="Sylfaen" style:font-name-complex="Sylfaen"/>
    </style:style>
    <style:style style:name="T28" style:family="text">
      <style:text-properties style:font-name="Sylfaen" style:text-underline-style="solid" style:text-underline-width="auto" style:text-underline-color="font-color" style:font-name-complex="Sylfaen"/>
    </style:style>
    <style:style style:name="T29" style:family="text">
      <style:text-properties style:font-name="Sylfaen" fo:font-weight="bold" style:font-weight-asian="bold" style:font-name-complex="Sylfaen" style:font-weight-complex="bold"/>
    </style:style>
    <style:style style:name="T30" style:family="text">
      <style:text-properties style:font-name="Sylfaen" fo:font-style="italic" fo:font-weight="bold" style:font-name-asian="Sylfaen" style:font-style-asian="italic" style:font-weight-asian="bold" style:font-name-complex="Sylfaen" style:font-style-complex="italic" style:font-weight-complex="bold"/>
    </style:style>
    <style:style style:name="T31" style:family="text">
      <style:text-properties style:font-name-complex="Arial"/>
    </style:style>
    <style:style style:name="T32" style:family="text">
      <style:text-properties officeooo:rsid="0015938f" style:font-name-complex="Arial"/>
    </style:style>
    <style:style style:name="T33" style:family="text">
      <style:text-properties officeooo:rsid="0004727c" style:font-name-complex="Arial"/>
    </style:style>
    <style:style style:name="T34" style:family="text">
      <style:text-properties officeooo:rsid="002279d0" style:font-name-complex="Arial"/>
    </style:style>
    <style:style style:name="T35" style:family="text">
      <style:text-properties officeooo:rsid="0071f812" style:font-name-complex="Arial"/>
    </style:style>
    <style:style style:name="T36" style:family="text">
      <style:text-properties fo:color="#000000" fo:font-weight="normal" style:font-weight-asian="normal" style:font-name-complex="Arial" style:font-weight-complex="normal"/>
    </style:style>
    <style:style style:name="T37" style:family="text">
      <style:text-properties fo:color="#000000" fo:font-weight="normal" officeooo:rsid="0015938f" style:font-weight-asian="normal" style:font-name-complex="Arial" style:font-weight-complex="normal"/>
    </style:style>
    <style:style style:name="T38" style:family="text">
      <style:text-properties fo:color="#000000" fo:font-weight="normal" officeooo:rsid="0004727c" style:font-weight-asian="normal" style:font-name-complex="Arial" style:font-weight-complex="normal"/>
    </style:style>
    <style:style style:name="T39" style:family="text">
      <style:text-properties fo:color="#000000" fo:font-weight="normal" officeooo:rsid="002279d0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O B W I E S Z C Z E N I E</text:p>
      <text:p text:style-name="P7">Burmistrza Miasta Kamienn<text:span text:style-name="T22">a</text:span> Gór<text:span text:style-name="T22">a</text:span></text:p>
      <text:p text:style-name="P8"><text:span text:style-name="T23">z dnia </text:span><text:span text:style-name="T24">24</text:span><text:span text:style-name="T23">.</text:span><text:span text:style-name="T24">08</text:span><text:span text:style-name="T23">.201</text:span><text:span text:style-name="T24">8</text:span><text:span text:style-name="T23"> r.</text:span></text:p>
      <text:p text:style-name="P5"/>
      <text:p text:style-name="P9"><text:span text:style-name="T26"><text:tab/></text:span><text:span text:style-name="T2">Na podstawie art. </text:span><text:span text:style-name="T6">49 i art. </text:span><text:span text:style-name="T2">61 § 1 i 4 ustawy z dnia 14 czerwca 1960 r. - Kodeks postępowania administracyjnego (tekst jednolity z </text:span><text:span text:style-name="T7">2017 r., poz. 1257 </text:span><text:span text:style-name="T8">z późn. zm.</text:span><text:span text:style-name="T3">)</text:span><text:span text:style-name="T2">, <text:s/>zgodnie z art. 73 ust. 1 ustawy z dnia <text:s text:c="27"/>3 października 2008 r. </text:span><text:span text:style-name="T9">o udostępnianiu informacji o środowisku i jego ochronie, udziale społeczeństwa <text:s text:c="9"/>w ochronie środowiska oraz o ocenach oddziaływania na środowisko (Dz. U. z 20</text:span><text:span text:style-name="T10">1</text:span><text:span text:style-name="T11">7</text:span><text:span text:style-name="T9"> r. </text:span><text:span text:style-name="T10">poz. </text:span><text:span text:style-name="T11">1405 t.j.</text:span><text:span text:style-name="T10">)</text:span><text:span text:style-name="T2"> zawiadamiam, że na wniosek </text:span><text:span text:style-name="T12">z</text:span><text:span text:style-name="T13">ł</text:span><text:span text:style-name="T12">ożony </text:span><text:span text:style-name="T14">w dniu </text:span><text:span text:style-name="T15">26</text:span><text:span text:style-name="T14">.</text:span><text:span text:style-name="T15">07.</text:span><text:span text:style-name="T14">201</text:span><text:span text:style-name="T15">8</text:span><text:span text:style-name="T14"> r., </text:span><text:span text:style-name="T12">przez pełnomocnika </text:span><text:span text:style-name="T16">Inwestora </text:span><text:span text:style-name="T18">Firm</text:span><text:span text:style-name="T19">y</text:span><text:span text:style-name="T18"> Standard Power Development Sp. z o. o. I Sp. k z siedzibą przy ul. Wielickiej 30, 30-552 Kraków</text:span><text:span text:style-name="T17">, </text:span><text:span text:style-name="T20">zostało wszczęte postępowanie administracyjne w sprawie wydania decyzji o środowiskowych uwarunkowaniach <text:s text:c="17"/>dla przedsięwzięcia polegającego na: </text:span><text:span text:style-name="T21">„budowie farmy fotowoltaicznej (instalacja nr 3) o mocy do 1 MW wraz <text:s/>z infrastrukturą techniczną, na działce ewidencyjnej nr 158 obręb 5 miasta Kamienna Góra”. </text:span></text:p>
      <text:p text:style-name="P10"><text:s/><text:tab/></text:p>
      <text:p text:style-name="P11"><text:span text:style-name="T23">Strony mogą zapoznać się z dokumentacją sprawy w Urzędzie Miasta Kamienna Góra z/s przy Pl. Grunwaldzkim 1, pok. </text:span><text:span text:style-name="T25">106</text:span><text:span text:style-name="T23">, w godzinach urzędowania. </text:span></text:p>
      <text:p text:style-name="P17"><text:span text:style-name="T27"><text:line-break/>Nie zgłoszenie uwag i żądań </text:span><text:span text:style-name="T28">w terminie 7 dni, po upływie 14 dni od dnia publicznego ogłoszenia</text:span><text:span text:style-name="T27"> uważane będzie za rezygnację z przysługującego prawa wynikającego z art. 10 Kpa. </text:span></text:p>
      <text:p text:style-name="P13"/>
      <text:p text:style-name="P18"><text:span text:style-name="T31">Ponieważ w powyższej sprawie liczba stron postępowania przekracza 20, zgodnie z art. 74 ust. 3 ustawy <text:s text:c="8"/>z dnia 3 października 2008r., o udostępnieniu informacji o środowisku i jego ochronie, udziale społeczeństwa w ochronie środowiska oraz o ocenach oddziaływania na środowisko <text:s/>oraz art. 49 ustawy <text:s text:c="7"/>z dnia 14 czerwca 1960r. - Kodeksu postępowania administracyjnego (tekst jednolity z 20</text:span><text:span text:style-name="T32">1</text:span><text:span text:style-name="T33">7</text:span><text:span text:style-name="T31"> r. </text:span><text:span text:style-name="T34">poz</text:span><text:span text:style-name="T32">. </text:span><text:span text:style-name="T33">1257</text:span><text:span text:style-name="T32"> <text:s text:c="8"/>z póź. zm.</text:span><text:span text:style-name="T31">) zawiadomienie stron o wszczęciu postępowania następuje przez niniejsze obwieszczenie, które podaje się do publicznej wiadomości na okres 14 dni, poprzez umieszczenie na stronie internetowej BIP Urzędu </text:span><text:span text:style-name="T35">Miasta</text:span><text:span text:style-name="T31"> </text:span><text:span text:style-name="T35">Kamienna Góra </text:span><text:span text:style-name="T31">oraz na tablicy ogłoszeń Urzędu </text:span><text:span text:style-name="T23">znajdującej się na II p w siedzibie Urzędu Miasta Kamienna Góra.</text:span></text:p>
      <text:p text:style-name="P14"><text:span text:style-name="T36"><text:line-break/>Zgodnie z art. 49 ustawy z dnia 14 czerwca 1960r. - Kodeksu postępowania administracyjnego (tekst jednolity z 20</text:span><text:span text:style-name="T37">1</text:span><text:span text:style-name="T38">7</text:span><text:span text:style-name="T36"> r. </text:span><text:span text:style-name="T39">poz</text:span><text:span text:style-name="T37">. </text:span><text:span text:style-name="T38">1257</text:span><text:span text:style-name="T37"> z póź. zm.</text:span><text:span text:style-name="T36">) doręczenie uważa się za dokonane po upływie 14 dni od dnia publicznego niniejszego zawiadomienia. </text:span></text:p>
      <text:p text:style-name="P19"><text:span text:style-name="T30"/></text:p>
      <text:p text:style-name="P15">Burmistrz Miasta Kamienn<text:span text:style-name="T22">a</text:span> Gór<text:span text:style-name="T22">a</text:span></text:p>
      <text:p text:style-name="P12"/>
      <text:p text:style-name="P16"><text:span text:style-name="T3">Sprawa Nr IOŚ.6220. </text:span><text:span text:style-name="T4">6</text:span><text:span text:style-name="T3">.201</text:span><text:span text:style-name="T5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Microsoft Sans Serif" fo:font-size="16pt" fo:font-weight="bold" officeooo:paragraph-rsid="0001aa9c" style:font-size-asian="16pt" style:font-weight-asian="bold" style:font-name-complex="Microsoft Sans Serif" style:font-size-complex="16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Microsoft Sans Serif" fo:font-size="16pt" fo:font-style="italic" fo:font-weight="normal" officeooo:paragraph-rsid="0001aa9c" style:font-size-asian="16pt" style:font-style-asian="italic" style:font-weight-asian="normal" style:font-name-complex="Microsoft Sans Serif" style:font-size-complex="16pt" style:font-style-complex="italic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Microsoft Sans Serif" fo:font-size="14pt" officeooo:paragraph-rsid="0001aa9c" style:font-size-asian="14pt" style:font-name-complex="Microsoft Sans Serif" style:font-size-complex="14pt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Microsoft Sans Serif" fo:font-size="14pt" fo:language="en" fo:country="US" officeooo:paragraph-rsid="0001aa9c" style:font-size-asian="14pt" style:font-name-complex="Microsoft Sans Serif" style:font-size-complex="14pt" style:font-style-complex="italic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Sylfaen" officeooo:paragraph-rsid="0001aa9c"/>
    </style:style>
    <style:style style:name="MT1" style:family="text">
      <style:text-properties style:font-name="Microsoft Sans Serif" fo:font-size="14pt" fo:language="en" fo:country="US" style:font-size-asian="14pt" style:font-name-complex="Microsoft Sans Serif" style:font-size-complex="14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.975cm" svg:y="0.078cm" svg:width="2.282cm" svg:height="2.512cm" draw:z-index="0"><draw:image xlink:href="Pictures/1000000000001EC2000021D5CB4A06F7C67F56E7.jpg" xlink:type="simple" xlink:show="embed" xlink:actuate="onLoad" loext:mime-type="image/jpeg"/></draw:frame>Burmistrz M i a s t a <text:s text:c="2"/>Kam i e n n a <text:s/>G ó r a</text:p>
        <text:p text:style-name="MP2">Wydział Infrastruktury Miejskiej i Ochrony Środowiska</text:p>
        <text:p text:style-name="MP3">Pl. Grunwaldzki 1, <text:s text:c="2"/>58-400 Kamienna Góra</text:p>
        <text:p text:style-name="MP4">tel.(75) 64 55 129, 130 <text:s text:c="3"/>fax (75) 64 55 150</text:p>
        <text:p text:style-name="MP5"><text:a xlink:type="simple" xlink:href="http://www.kamiennagora.pl/" text:style-name="Internet_20_link" text:visited-style-name="Visited_20_Internet_20_Link"><text:span text:style-name="Internet_20_link"><text:span text:style-name="MT1">www.kamiennago</text:span></text:span></text:a><text:span text:style-name="Internet_20_link"><text:span text:style-name="MT1">ra.pl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8-08-24T08:47:46.831000000</dc:date>
    <meta:editing-duration>PT1M14S</meta:editing-duration>
    <meta:editing-cycles>2</meta:editing-cycles>
    <meta:document-statistic meta:table-count="0" meta:image-count="1" meta:object-count="0" meta:page-count="1" meta:paragraph-count="16" meta:word-count="409" meta:character-count="2601" meta:non-whitespace-character-count="2111"/>
  </office:meta>
</office:document-meta>
</file>