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normal" officeooo:paragraph-rsid="0012a95c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normal" officeooo:rsid="0012a95c" officeooo:paragraph-rsid="0012a95c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normal" officeooo:paragraph-rsid="0012a95c" fo:background-color="transparent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2a95c" officeooo:paragraph-rsid="0012a95c" fo:background-color="transparen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8271d" officeooo:paragraph-rsid="0018271d" fo:background-color="transparen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18271d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18271d" style:font-size-asian="12pt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18271d" style:font-size-asian="12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18271d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18271d" officeooo:paragraph-rsid="0018271d" style:font-size-asian="12pt" style:font-name-complex="Times New Roman"/>
    </style:style>
    <style:style style:name="P11" style:family="paragraph" style:parent-style-name="Standard">
      <style:text-properties officeooo:paragraph-rsid="0018271d"/>
    </style:style>
    <style:style style:name="P12" style:family="paragraph" style:parent-style-name="Standard">
      <style:paragraph-properties fo:text-align="justify" style:justify-single-word="false"/>
      <style:text-properties fo:font-size="10pt" officeooo:paragraph-rsid="0018271d" style:font-size-asian="10pt" style:font-name-complex="Times New Roman" style:font-size-complex="10pt"/>
    </style:style>
    <style:style style:name="P13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2pt" officeooo:paragraph-rsid="0018271d" style:font-size-asian="12pt" style:font-name-complex="Times New Roman"/>
    </style:style>
    <style:style style:name="P14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font-size="12pt" officeooo:rsid="0018271d" officeooo:paragraph-rsid="0018271d" style:font-size-asian="12pt" style:font-name-complex="Times New Roman"/>
    </style:style>
    <style:style style:name="P15" style:family="paragraph" style:parent-style-name="Standard" style:master-page-name="">
      <loext:graphic-properties draw:fill="none"/>
      <style:paragraph-properties fo:margin-left="0.4cm" fo:margin-right="0.101cm" fo:text-align="justify" style:justify-single-word="false" fo:text-indent="0cm" style:auto-text-indent="false" style:page-number="auto" fo:background-color="transparent"/>
      <style:text-properties fo:font-size="12pt" officeooo:paragraph-rsid="0018271d" style:font-size-asian="12pt" style:font-name-complex="Times New Roman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2pt" officeooo:rsid="0018271d" officeooo:paragraph-rsid="0018271d" style:font-size-asian="12pt" style:font-name-complex="Times New Roman"/>
    </style:style>
    <style:style style:name="P17" style:family="paragraph" style:parent-style-name="Standard" style:master-page-name="">
      <loext:graphic-properties draw:fill="none"/>
      <style:paragraph-properties fo:margin-left="0.499cm" fo:margin-right="0.499cm" fo:text-align="justify" style:justify-single-word="false" fo:text-indent="-0.499cm" style:auto-text-indent="false" style:page-number="auto" fo:background-color="transparent"/>
      <style:text-properties officeooo:paragraph-rsid="0018271d"/>
    </style:style>
    <style:style style:name="T1" style:family="text">
      <style:text-properties officeooo:rsid="0012a95c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8271d"/>
    </style:style>
    <style:style style:name="T4" style:family="text">
      <style:text-properties fo:font-size="12pt" style:font-size-asian="12pt" style:font-name-complex="Times New Roman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officeooo:rsid="0018271d" style:font-size-asian="12pt" style:font-name-complex="Times New Roman" style:font-size-complex="12pt"/>
    </style:style>
    <style:style style:name="T7" style:family="text">
      <style:text-properties fo:font-size="12pt" officeooo:rsid="00198b68" style:font-size-asian="12pt" style:font-name-complex="Times New Roman" style:font-size-complex="12pt"/>
    </style:style>
    <style:style style:name="T8" style:family="text">
      <style:text-properties fo:font-size="12pt" officeooo:rsid="0018271d" style:font-size-asian="12pt" style:font-name-complex="Times New Roman"/>
    </style:style>
    <style:style style:name="T9" style:family="text">
      <style:text-properties fo:font-size="12pt" officeooo:rsid="00198b68" style:font-size-asian="12pt" style:font-name-complex="Times New Roman"/>
    </style:style>
    <style:style style:name="T10" style:family="text">
      <style:text-properties fo:font-size="12pt" officeooo:rsid="0019f59a" style:font-size-asian="12pt" style:font-name-complex="Times New Roman"/>
    </style:style>
    <style:style style:name="T11" style:family="text">
      <style:text-properties fo:font-size="10pt" style:font-size-asian="10pt" style:font-name-complex="Times New Roman" style:font-size-complex="10pt"/>
    </style:style>
    <style:style style:name="T12" style:family="text">
      <style:text-properties officeooo:rsid="00198b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3">3</text:span></text:p>
      <text:p text:style-name="P1"><text:span text:style-name="T1">do </text:span><text:span text:style-name="T2">Regulamin naboru na wolne stanowiska urzędnicze</text:span></text:p>
      <text:p text:style-name="P3">w Urzędzie Miasta Kamienna Góra</text:p>
      <text:p text:style-name="P3">oraz wolne stanowiska kierowników gminnych jednostek organizacyjnych</text:p>
      <text:p text:style-name="P3"/>
      <text:p text:style-name="P3"/>
      <text:p text:style-name="P3"/>
      <text:p text:style-name="P5">KWESTIONARIUSZ OSOBOWY DLA <text:s/>OSOBY UBIEGAJĄCEJ SIĘ O ZATRUDNIENIE</text:p>
      <text:p text:style-name="P4"/>
      <text:p text:style-name="P13">1. Imię (imiona) i nazwisko ...........................................................................................................…..</text:p>
      <text:p text:style-name="P7"/>
      <text:p text:style-name="P7"><text:span text:style-name="T12">2</text:span>. Data urodzenia ...........................................................................................................................…..</text:p>
      <text:p text:style-name="P10"/>
      <text:p text:style-name="P16"><text:span text:style-name="T12">3</text:span>. Obywatelstwo ……………………………………………………………………………………..</text:p>
      <text:p text:style-name="P14"/>
      <text:p text:style-name="P6"><text:span text:style-name="T9">4</text:span><text:span text:style-name="T4">. </text:span><text:span text:style-name="T10">Dane do kontaktu</text:span><text:span text:style-name="T4"> ......................................................................…………………………………...</text:span></text:p>
      <text:p text:style-name="P7"><text:s text:c="4"/>.....................................................................................................................................................…..</text:p>
      <text:p text:style-name="P7"><text:s/></text:p>
      <text:p text:style-name="P6"><text:span text:style-name="T4"><text:s/></text:span><text:span text:style-name="T9">5</text:span><text:span text:style-name="T4">. Wykształcenie ............................................................................................................................…..</text:span></text:p>
      <text:p text:style-name="P12"><text:s text:c="60"/>(nazwa szkoły i rok jej ukończenia)</text:p>
      <text:p text:style-name="P7"><text:s text:c="4"/>.....................................................................................................................................................…...</text:p>
      <text:p text:style-name="P7"><text:s text:c="4"/>.....................................................................................................................................................…...</text:p>
      <text:p text:style-name="P12"><text:s text:c="54"/>(zawód, specjalność, stopień naukowy, tytuł </text:p>
      <text:p text:style-name="P12"><text:s text:c="66"/>zawodowy, tytuł naukowy)</text:p>
      <text:p text:style-name="P8"/>
      <text:p text:style-name="P6"><text:span text:style-name="T9">6</text:span><text:span text:style-name="T4">. Przebieg dotychczasowego zatrudnienia ....................................................................................…...</text:span></text:p>
      <text:p text:style-name="P7"><text:s text:c="4"/>.....................................................................................................................................................…...</text:p>
      <text:p text:style-name="P7"><text:s text:c="4"/>.....................................................................................................................................................…...</text:p>
      <text:p text:style-name="P7"><text:s text:c="4"/>.....................................................................................................................................................…...</text:p>
      <text:p text:style-name="P7"><text:s text:c="4"/>.....................................................................................................................................................…...</text:p>
      <text:p text:style-name="P12"><text:s text:c="54"/>(okresy zatrudnienia u kolejnych pracodawców</text:p>
      <text:p text:style-name="P12"><text:s text:c="63"/>oraz zajmowane stanowiska pracy)</text:p>
      <text:p text:style-name="P9"/>
      <text:p text:style-name="P17"><text:span text:style-name="T7">7</text:span><text:span text:style-name="T5">. Dodatkowe </text:span><text:span text:style-name="T6">uprawnienia, umiejętności, zainteresowania (np. stopień znajomości języków obcych, prawo jazdy, obsługa komputera itp.)</text:span></text:p>
      <text:p text:style-name="P15">……………………………………………………………………………………………………...</text:p>
      <text:p text:style-name="P6"><text:span text:style-name="T5"><text:s text:c="4"/></text:span><text:span text:style-name="T4">.....................................................................................................................................................…..</text:span></text:p>
      <text:p text:style-name="P7"><text:s text:c="4"/>.....................................................................................................................................................…...</text:p>
      <text:p text:style-name="P7"><text:s text:c="4"/>.....................................................................................................................................................…...</text:p>
      <text:p text:style-name="P9"/>
      <text:p text:style-name="P6"><text:span text:style-name="T9">8</text:span><text:span text:style-name="T4">. Oświadczam, że dane zawarte w pkt 1-</text:span><text:span text:style-name="T8">4</text:span><text:span text:style-name="T4"> są zgodne z dowodem osobistym seria ............nr .....…...</text:span></text:p>
      <text:p text:style-name="P7"><text:s text:c="4"/>wydanym przez ...........................................................................................................................…...</text:p>
      <text:p text:style-name="P7"><text:s text:c="4"/>lub innym dowodem tożsamości .................................................................................................…..</text:p>
      <text:p text:style-name="P7"><text:s text:c="4"/>......................................................................................................................................................…..</text:p>
      <text:p text:style-name="P13"/>
      <text:p text:style-name="P7"/>
      <text:p text:style-name="P11"><text:span text:style-name="T4"><text:s text:c="26"/><text:line-break/> <text:s/>......................................... <text:s text:c="34"/>.......................................................................... <text:s text:c="4"/><text:line-break/> <text:s text:c="7"/></text:span><text:span text:style-name="T11">(miejscowość i data) <text:s text:c="59"/>(podpis osoby ubiegającej się o zatrudnienie)</text:span><text:span text:style-name="T4"> <text:s text:c="7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style:style style:name="Table_20_Simple_20_1" style:display-name="Table Simple 1" style:family="paragraph" style:parent-style-name="DocumentMap"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style:style style:name="Default_20_Paragraph_20_Font" style:display-name="Default Paragraph Font" style:family="text"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2:35:16.506000000</meta:creation-date>
    <dc:date>2019-07-01T14:48:44</dc:date>
    <meta:editing-duration>PT36M28S</meta:editing-duration>
    <meta:editing-cycles>9</meta:editing-cycles>
    <meta:generator>LibreOffice/5.3.4.2$Windows_X86_64 LibreOffice_project/f82d347ccc0be322489bf7da61d7e4ad13fe2ff3</meta:generator>
    <meta:document-statistic meta:table-count="0" meta:image-count="0" meta:object-count="0" meta:page-count="1" meta:paragraph-count="34" meta:word-count="141" meta:character-count="4089" meta:non-whitespace-character-count="3415"/>
  </office:meta>
</office:document-meta>
</file>